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oudseweg 178, 2636 AW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oudseweg 178, 2636 AW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7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7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7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oudseweg 178, 2636 AW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71</meta:user-defined>
    <meta:user-defined meta:name="OVERHEIDop.GmbID/DC.identifier">gmb-2019-5447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