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op locatie Longkruid 16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aart 2019 een besluit genomen op de aanvraag met zaaknummer Z201900048 voorhet oprichten van een woning op locatie Longkruid 16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6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6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prichten van een woning op locatie Longkruid 16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69</meta:user-defined>
    <meta:user-defined meta:name="OVERHEIDop.GmbID/DC.identifier">gmb-2019-5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TC 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233.79 573901.85</meta:user-defined>
    <meta:user-defined meta:name="OVERHEIDop.versieInformatie"/>
  </office:meta>
</office:document-meta>
</file>