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illemoordseweg 9, 2636 E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Willemoordseweg 9, 2636 EA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6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illemoordseweg 9, 2636 EA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67</meta:user-defined>
    <meta:user-defined meta:name="OVERHEIDop.GmbID/DC.identifier">gmb-2019-5446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9</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72 440476</meta:user-defined>
    <meta:user-defined meta:name="OVERHEIDop.versieInformatie"/>
  </office:meta>
</office:document-meta>
</file>