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bouwen van een woning met bijgebouw t.b.v. mantelzorg, 21-2-2019 - Oosterpas 17 6658 C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bouwen van een woning met bijgebouw t.b.v. mantelzorg, 21-2-2019 - Oosterpas 17 6658 C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466</meta:user-defined>
    <meta:user-defined meta:name="OVERHEIDop.GmbID/DC.identifier">gmb-2019-54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A 17</meta:user-defined>
    <meta:user-defined meta:name="OVERHEIDop.woonplaats">Beneden-Leeuwen</meta:user-defined>
    <meta:user-defined meta:name="OVERHEIDop.straatnaam">Oosterpas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06 432988</meta:user-defined>
    <meta:user-defined meta:name="OVERHEIDop.versieInformatie"/>
  </office:meta>
</office:document-meta>
</file>