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verbouwen van een schuur voor tijdelijke huisvesting seizoenarbeiders, 25-2-2019 - Van Heemstraweg 24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verbouwen van een schuur voor tijdelijke huisvesting seizoenarbeiders, 25-2-2019 - Van Heemstraweg 24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457</meta:user-defined>
    <meta:user-defined meta:name="OVERHEIDop.GmbID/DC.identifier">gmb-2019-54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4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84 432369</meta:user-defined>
    <meta:user-defined meta:name="OVERHEIDop.versieInformatie"/>
  </office:meta>
</office:document-meta>
</file>