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loop van Zandvoort, locatie: route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Gemeente Velsen</text:span>
          </text:p>
            <text:p text:style-name="common-al">Omloop van Zandvoort, op 31 maart 2019 van 11:00 tot 15:45 uur, locatie: route door gemeente Velsen (01/03/2019) 114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mloop van Zandvoort, locatie: route door gemeente Ve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56</meta:user-defined>
    <meta:user-defined meta:name="OVERHEIDop.GmbID/DC.identifier">gmb-2019-54456</meta:user-defined>
    <meta:user-defined meta:name="OVERHEID.TaxonomieBeleidsagenda/OVERHEID.category">Cultuur en recreatie | Organisatie en beleid</meta:user-defined>
    <meta:user-defined meta:name="OVERHEIDop.referentienummer">114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J 26</meta:user-defined>
    <meta:user-defined meta:name="OVERHEIDop.woonplaats">Santpoort-Noord</meta:user-defined>
    <meta:user-defined meta:name="OVERHEIDop.straatnaam">Hagelin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79 494231</meta:user-defined>
    <meta:user-defined meta:name="OVERHEIDop.versieInformatie"/>
  </office:meta>
</office:document-meta>
</file>