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32 in Bergeijk, kappen van 1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00</text:p>
            <text:p text:style-name="common-al">Datum ontvangst: 25 februari 2019</text:p>
            <text:p text:style-name="common-al">Omschrijving: Eerselsedijk 32 in Bergeijk, kappen van 14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45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erselsedijk 32 in Bergeijk, kappen van 14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53</meta:user-defined>
    <meta:user-defined meta:name="OVERHEIDop.GmbID/DC.identifier">gmb-2019-544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M 3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10.78 370954.98</meta:user-defined>
    <meta:user-defined meta:name="OVERHEIDop.versieInformatie"/>
  </office:meta>
</office:document-meta>
</file>