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Rotterdamseweg 227, 2636 KC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Locatie Rotterdamseweg 227, 2636 KC Schipluiden (verzonden op 22-02-2019).</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 </text:p>
            <text:p text:style-name="common-al">-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45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5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5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Rotterdamseweg 227, 2636 KC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52</meta:user-defined>
    <meta:user-defined meta:name="OVERHEIDop.GmbID/DC.identifier">gmb-2019-54452</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KC 227</meta:user-defined>
    <meta:user-defined meta:name="OVERHEIDop.woonplaats">Schipluiden</meta:user-defined>
    <meta:user-defined meta:name="OVERHEIDop.straatnaam">Rotterdam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6456 442685</meta:user-defined>
    <meta:user-defined meta:name="OVERHEIDop.versieInformatie"/>
  </office:meta>
</office:document-meta>
</file>