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Rijksstraatweg 30, 2636 AX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Rijksstraatweg 30, 2636 AX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Rijksstraatweg 30, 2636 AX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50</meta:user-defined>
    <meta:user-defined meta:name="OVERHEIDop.GmbID/DC.identifier">gmb-2019-5445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30a</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81 444245</meta:user-defined>
    <meta:user-defined meta:name="OVERHEIDop.versieInformatie"/>
  </office:meta>
</office:document-meta>
</file>