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253559 - Broekkant 60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Broekkant 60 te Malden</text:p>
            <text:p text:style-name="tussenkopcur">Omschrijving : vergroten van het woonhuis aan de achterzijde</text:p>
            <text:p text:style-name="tussenkopcur">Datum ontvangst : 4 maart 2019</text:p>
            <text:p text:style-name="tussenkopcur">Zaaknummer ODRN : W.Z19.102369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444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4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4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253559 - Broekkant 60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49</meta:user-defined>
    <meta:user-defined meta:name="OVERHEIDop.GmbID/DC.identifier">gmb-2019-54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AH 60</meta:user-defined>
    <meta:user-defined meta:name="OVERHEIDop.woonplaats">Malden</meta:user-defined>
    <meta:user-defined meta:name="OVERHEIDop.straatnaam">Broekkant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672 421914</meta:user-defined>
    <meta:user-defined meta:name="OVERHEIDop.versieInformatie"/>
  </office:meta>
</office:document-meta>
</file>