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rkstraat 18 in Westerhoven, slop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76</text:p>
            <text:p text:style-name="common-al">Meldingsdatum: 26 februari 2019</text:p>
            <text:p text:style-name="common-al">Omschrijving: Kerkstraat 18 in Westerhoven, slopen van een woning en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44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erkstraat 18 in Westerhoven, slopen van e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45</meta:user-defined>
    <meta:user-defined meta:name="OVERHEIDop.GmbID/DC.identifier">gmb-2019-5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X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65 371515</meta:user-defined>
    <meta:user-defined meta:name="OVERHEIDop.versieInformatie"/>
  </office:meta>
</office:document-meta>
</file>