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icardtlaan: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plaatsen van een techniek truck voor de Wilhelminaschool, de Parkschool en de</text:p>
            <text:p text:style-name="common-al">Buitenvreeschool voor de groepen 8 binnen de gemeente Coevorden. De onderzoekwagen wordt geplaatst op de parkeerplaats Dr. Picardtlaan op donderdag 4 juli 2019 van 08.00-16.00 uur;  dinsdag 3 september 2019 van 08.00-16.00 uur en op  donderdag 5 september 2019 van 08.00-16.00 uur.</text:p>
            <text:p text:style-name="common-al"/>
            <text:p text:style-name="common-al"> Verleend op 1 maart 2019</text:p>
            <text:p text:style-name="common-al"/>
            <text:p text:style-name="common-al">Kenmerk: 5614-2019</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5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43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3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3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Picardtlaan: voor het innemen van een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38</meta:user-defined>
    <meta:user-defined meta:name="OVERHEIDop.GmbID/DC.identifier">gmb-2019-544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CT 7a</meta:user-defined>
    <meta:user-defined meta:name="OVERHEIDop.woonplaats">Coevorden</meta:user-defined>
    <meta:user-defined meta:name="OVERHEIDop.straatnaam">Dr. Picardtlaan</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248 521152</meta:user-defined>
    <meta:user-defined meta:name="OVERHEIDop.versieInformatie"/>
  </office:meta>
</office:document-meta>
</file>