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ormalige bedrijfspanden met asbest slopen | Rotterdamseweg 370 A8 en A9</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0 A8 en A9 | voormalige bedrijfspanden met asbest slopen | 27-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3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3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3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ormalige bedrijfspanden met asbest slopen | Rotterdamseweg 370 A8 en A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37</meta:user-defined>
    <meta:user-defined meta:name="OVERHEIDop.GmbID/DC.identifier">gmb-2019-5443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 370</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51 445305</meta:user-defined>
    <meta:user-defined meta:name="OVERHEIDop.versieInformatie"/>
  </office:meta>
</office:document-meta>
</file>