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oeverstraat 1 in Westerhoven, slopen van bijgebouwen en gedeeltelijk  slop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292</text:p>
            <text:p text:style-name="common-al">Meldingsdatum: 27 februari 2019</text:p>
            <text:p text:style-name="common-al">Omschrijving: Hoeverstraat 1 in Westerhoven, slopen van bijgebouwen en gedeeltelijk  slop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43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3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3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Hoeverstraat 1 in Westerhoven, slopen van bijgebouwen en gedeeltelijk  slop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431</meta:user-defined>
    <meta:user-defined meta:name="OVERHEIDop.GmbID/DC.identifier">gmb-2019-54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J 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551 371933</meta:user-defined>
    <meta:user-defined meta:name="OVERHEIDop.versieInformatie"/>
  </office:meta>
</office:document-meta>
</file>