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09 Rommelmarkt De Hofstadkerk, d.d. 13 april 2019, aan Hofveld 5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mmelmarkt De Hofstad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09 Rommelmarkt De Hofstadkerk, d.d. 13 april 2019, aan Hofveld 52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5</meta:user-defined>
    <meta:user-defined meta:name="OVERHEIDop.GmbID/DC.identifier">gmb-2019-54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KE 52</meta:user-defined>
    <meta:user-defined meta:name="OVERHEIDop.woonplaats">Apeldoorn</meta:user-defined>
    <meta:user-defined meta:name="OVERHEIDop.straatnaam">Hofvel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20 467629</meta:user-defined>
    <meta:user-defined meta:name="OVERHEIDop.versieInformatie"/>
  </office:meta>
</office:document-meta>
</file>