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Aart van der Leeuwlaan 348</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48 | asbest verwijderen | 25-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2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Aart van der Leeuwlaan 3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3</meta:user-defined>
    <meta:user-defined meta:name="OVERHEIDop.GmbID/DC.identifier">gmb-2019-5442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6</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