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Oostgaag 45, 3155 C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Oostgaag 45, 3155 CE Maasland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42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2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Oostgaag 45, 3155 CE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22</meta:user-defined>
    <meta:user-defined meta:name="OVERHEIDop.GmbID/DC.identifier">gmb-2019-54422</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45</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733 441340</meta:user-defined>
    <meta:user-defined meta:name="OVERHEIDop.versieInformatie"/>
  </office:meta>
</office:document-meta>
</file>