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755 Kleinschalige rommelmarkt, d.d. 28 april en 26 mei 2019, op de parkeerplaats Hameinde 13 in Loene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kleinschalige rommelmarkt Loen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42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2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2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755 Kleinschalige rommelmarkt, d.d. 28 april en 26 mei 2019, op de parkeerplaats Hameinde 13 in Loe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21</meta:user-defined>
    <meta:user-defined meta:name="OVERHEIDop.GmbID/DC.identifier">gmb-2019-544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CS 13</meta:user-defined>
    <meta:user-defined meta:name="OVERHEIDop.woonplaats">Loenen</meta:user-defined>
    <meta:user-defined meta:name="OVERHEIDop.straatnaam">Hameinde</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8392 458359</meta:user-defined>
    <meta:user-defined meta:name="OVERHEIDop.versieInformatie"/>
  </office:meta>
</office:document-meta>
</file>