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aproos 30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9 heeft de gemeente een aanvraag ontvangen voor een omgevingsvergunning op locatie Klaproos 30 in Ameide. De aanvraag is geregistreerd onder zaaknummer OV-2019-0085. De aanvraag betreft het plaatsen van een terrasoverkapping met transparante en wegschuifbare beglazi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41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1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1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laproos 30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10</meta:user-defined>
    <meta:user-defined meta:name="OVERHEIDop.GmbID/DC.identifier">gmb-2019-54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6154.59 440629.93</meta:user-defined>
    <meta:user-defined meta:name="OVERHEIDop.versieInformatie"/>
  </office:meta>
</office:document-meta>
</file>