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esweg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reesweg 14, zaaknummer 169184</text:p>
            <text:p text:style-name="common-al">Voor: verbouwen/uitbreiden woning, datum besluit en verzending: 05-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40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0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0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eesweg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4407</meta:user-defined>
    <meta:user-defined meta:name="OVERHEIDop.GmbID/DC.identifier">gmb-2019-54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XJ 14</meta:user-defined>
    <meta:user-defined meta:name="OVERHEIDop.woonplaats">Winterswijk</meta:user-defined>
    <meta:user-defined meta:name="OVERHEIDop.straatnaam">Vree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64 444186</meta:user-defined>
    <meta:user-defined meta:name="OVERHEIDop.versieInformatie"/>
  </office:meta>
</office:document-meta>
</file>