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729 Triathlon Apeldoorn, d.d. 7 september 2019, Boschbad en omgeving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Triathlon Apeldoor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0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729 Triathlon Apeldoorn, d.d. 7 september 2019, Boschbad en omgeving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06</meta:user-defined>
    <meta:user-defined meta:name="OVERHEIDop.GmbID/DC.identifier">gmb-2019-54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M 29</meta:user-defined>
    <meta:user-defined meta:name="OVERHEIDop.woonplaats">Apeldoorn</meta:user-defined>
    <meta:user-defined meta:name="OVERHEIDop.straatnaam">Felua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648 470014</meta:user-defined>
    <meta:user-defined meta:name="OVERHEIDop.versieInformatie"/>
  </office:meta>
</office:document-meta>
</file>