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ntheffing van het verbod verbranden snoeihout - locatie Oostgaag 19, 3155 CD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9 en 2020 is verleend aan:</text:p>
            <text:p text:style-name="common-al"/>
            <text:list text:style-name="id1-3-2-1-1-3">
              <text:list-item text:style-override="id1-3-2-1-1-3-1">
                <text:number>-</text:number>
                <text:p text:style-name="al">Locatie Oostgaag 19, 3155 CD Maasland (verzonden op 22-02-2019).</text:p>
                <text:p text:style-name="al"/>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 </text:p>
            <text:p text:style-name="common-al">- de datum en het kenmerk van dit besluit of een kopie van het besluit; </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4405</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05</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05</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ntheffing van het verbod verbranden snoeihout - locatie Oostgaag 19, 3155 CD Maas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405</meta:user-defined>
    <meta:user-defined meta:name="OVERHEIDop.GmbID/DC.identifier">gmb-2019-54405</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D 19</meta:user-defined>
    <meta:user-defined meta:name="OVERHEIDop.woonplaats">Maasland</meta:user-defined>
    <meta:user-defined meta:name="OVERHEIDop.straatnaam">Oostgaa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9144 441027</meta:user-defined>
    <meta:user-defined meta:name="OVERHEIDop.versieInformatie"/>
  </office:meta>
</office:document-meta>
</file>