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pik houdende regels omtrent maatschappelijke ondersteuning Verordening maatschappelijke ondersteuning gemeente Lopik januari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anvraag: het schriftelijk verzoek om één of meer maatwerkvoorzieningen </text:p>
                    </text:list-item>
                    <text:list-item text:style-override="id1-3-2-2-1-2-2-3-2">
                      <text:number>b.</text:number>
                      <text:p text:style-name="al">algemeen gebruikelijke voorziening: een voorziening waarvan, gelet op de omstandigheden, aannemelijk is dat de cliënt daarover, ook als hij geen beperkingen had, zou (hebben kunnen) beschikken. Het college moet steeds onderzoeken of een voorziening ook algemeen gebruikelijk is voor de cliënt; </text:p>
                    </text:list-item>
                    <text:list-item text:style-override="id1-3-2-2-1-2-2-3-3">
                      <text:number>c.</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4">
                      <text:number>d.</text:number>
                      <text:p text:style-name="al">besluit: het geldende Besluit maatschappelijke ondersteuning gemeente Lopik; </text:p>
                    </text:list-item>
                    <text:list-item text:style-override="id1-3-2-2-1-2-2-3-5">
                      <text:number>e.</text:number>
                      <text:p text:style-name="al">bijdrage in de kosten: bijdrage als bedoeld in artikel 2.1.4, eerste lid, van de wet; </text:p>
                    </text:list-item>
                    <text:list-item text:style-override="id1-3-2-2-1-2-2-3-6">
                      <text:number>f.</text:number>
                      <text:p text:style-name="al">cliënt: een persoon die op grond van een beperking, een psychisch of een psychosociaal probleem in aanmerking komt voor en gebruik maakt van maatschappelijke ondersteuning; </text:p>
                    </text:list-item>
                    <text:list-item text:style-override="id1-3-2-2-1-2-2-3-7">
                      <text:number>g.</text:number>
                      <text:p text:style-name="al">dagbesteding: een zinvolle besteding van de dag voor cliënten met beperkingen, psychische of psychosociale problemen; </text:p>
                    </text:list-item>
                    <text:list-item text:style-override="id1-3-2-2-1-2-2-3-8">
                      <text:number>h.</text:number>
                      <text:p text:style-name="al">gemeenschappelijke ruimte: ruimte in een woongebouw die voor alle bewoners toegankelijk is; </text:p>
                    </text:list-item>
                    <text:list-item text:style-override="id1-3-2-2-1-2-2-3-9">
                      <text:number>i.</text:number>
                      <text:p text:style-name="al">gesprek: gesprek in het kader van het onderzoek als bedoeld in artikel 2.3.2, eerste lid, van de wet, zijnde het eerste contact na een melding waarin met de cliënt wordt geïnventariseerd welke beperkingen belemmerend werken en of er psychische of psychosociale problemen zijn op het gebied van zelfredzaamheid en participatie; </text:p>
                    </text:list-item>
                    <text:list-item text:style-override="id1-3-2-2-1-2-2-3-10">
                      <text:number>j.</text:number>
                      <text:p text:style-name="al">hoofdverblijf: de woonruimte, bestemd en geschikt voor permanente bewoning, waar de cliënt zijn vaste woon- en verblijfplaats heeft en op welk adres hij in de gemeentelijke basisadministratie ingeschreven staat. Indien de cliënt met een briefadres in de gemeentelijke basisadministratie ingeschreven staat, gaat het om het feitelijk woonadres; </text:p>
                    </text:list-item>
                    <text:list-item text:style-override="id1-3-2-2-1-2-2-3-11">
                      <text:number>k.</text:number>
                      <text:p text:style-name="al">huisgenoot: iedere persoon met wie de cliënt duurzaam gemeenschappelijk een woning bewoont; </text:p>
                    </text:list-item>
                    <text:list-item text:style-override="id1-3-2-2-1-2-2-3-12">
                      <text:number>l.</text:number>
                      <text:p text:style-name="al">hulpvraag: de kenbaar gemaakte behoefte aan maatschappelijke ondersteuning als bedoeld in artikel 2.3.2, eerste lid, van de wet; </text:p>
                    </text:list-item>
                    <text:list-item text:style-override="id1-3-2-2-1-2-2-3-13">
                      <text:number>m.</text:number>
                      <text:p text:style-name="al">ingezetene: cliënt die hoofdverblijf heeft in de gemeente Lopik; </text:p>
                    </text:list-item>
                    <text:list-item text:style-override="id1-3-2-2-1-2-2-3-14">
                      <text:number>n.</text:number>
                      <text:p text:style-name="al">leefeenheid: een eenheid bestaande uit samenwonende personen die al dan niet samen met één of meer ongehuwde minderjarige personen duurzaam een huishouden voeren, dan wel uit een meerderjarige ongehuwde persoon die met één of meer ongehuwde minderjarige personen duurzaam een huishouden voert; </text:p>
                    </text:list-item>
                    <text:list-item text:style-override="id1-3-2-2-1-2-2-3-15">
                      <text:number>o.</text:number>
                      <text:p text:style-name="al">maatwerkvoorziening: op de behoeften, persoonskenmerken en mogelijkheden van een persoon afgestemd geheel van diensten, hulpmiddelen, woningaanpassingen en andere maatregelen: </text:p>
                      <text:list text:style-name="id1-3-2-2-1-2-2-3-15-3">
                        <text:list-item text:style-override="id1-3-2-2-1-2-2-3-15-3-1">
                          <text:number>a.</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1-2-2-3-15-3-2">
                          <text:number>b.</text:number>
                          <text:p text:style-name="al">ten behoeve van participatie, daaronder begrepen het daarvoor noodzakelijke vervoer, alsmede hulpmiddelen, woningaanpassingen en andere maatregelen, </text:p>
                        </text:list-item>
                        <text:list-item text:style-override="id1-3-2-2-1-2-2-3-15-3-3">
                          <text:number>c.</text:number>
                          <text:p text:style-name="al">ten behoeve van beschermd wonen en opvang; </text:p>
                        </text:list-item>
                      </text:list>
                    </text:list-item>
                    <text:list-item text:style-override="id1-3-2-2-1-2-2-3-16">
                      <text:number>p.</text:number>
                      <text:p text:style-name="al">melding: de kenbaar gemaakte hulpvraag aan het college als bedoeld in artikel 2.3.2, eerste lid van de wet; </text:p>
                    </text:list-item>
                    <text:list-item text:style-override="id1-3-2-2-1-2-2-3-17">
                      <text:number>q.</text:number>
                      <text:p text:style-name="al">onverwijld: zo spoedig mogelijk, doch in ieder geval binnen drie werkdagen; </text:p>
                    </text:list-item>
                    <text:list-item text:style-override="id1-3-2-2-1-2-2-3-18">
                      <text:number>r.</text:number>
                      <text:p text:style-name="al">persoonlijk plan: plan waarin de cliënt de omstandigheden, bedoeld in artikel 2.3.2, vierde lid, onderdelen a tot en met g van de wet, beschrijft en aangeeft welke maatschappelijke ondersteuning naar zijn mening het meest is aangewezen; </text:p>
                    </text:list-item>
                    <text:list-item text:style-override="id1-3-2-2-1-2-2-3-19">
                      <text:number>s.</text:number>
                      <text:p text:style-name="al">pgb: persoonsgebonden budget als bedoel in artikel 1.1.1 van de wet; </text:p>
                    </text:list-item>
                    <text:list-item text:style-override="id1-3-2-2-1-2-2-3-20">
                      <text:number>t.</text:number>
                      <text:p text:style-name="al">uitvoeringsbesluit: Uitvoeringsbesluit Wmo 2015; </text:p>
                    </text:list-item>
                    <text:list-item text:style-override="id1-3-2-2-1-2-2-3-21">
                      <text:number>u.</text:number>
                      <text:p text:style-name="al">voorliggende voorziening: elke voorziening op grond van andere wet- en regelgeving dan de Wmo 2015 waarop de cliënt aanspraak kan maken of een beroep kan doen ter ondersteuning van de beperkingen; </text:p>
                    </text:list-item>
                    <text:list-item text:style-override="id1-3-2-2-1-2-2-3-22">
                      <text:number>v.</text:number>
                      <text:p text:style-name="al">Wet: Wet maatschappelijke ondersteuning 2015;</text:p>
                    </text:list-item>
                    <text:list-item text:style-override="id1-3-2-2-1-2-2-3-23">
                      <text:number>w.</text:number>
                      <text:p text:style-name="al">woonvoorziening: elke voorziening die verband houdt met een maatregel die gericht is op het opheffen of verminderen van beperkingen die een cliënt bij het normale gebruik van zijn woonruimte ondervindt. </text:p>
                    </text:list-item>
                  </text:list>
                </text:list-item>
                <text:list-item text:style-override="id1-3-2-2-1-2-3">
                  <text:number>2.</text:number>
                  <text:p text:style-name="al">Alle begrippen die in deze verordening worden gebruikt en niet nader worden omschreven hebben dezelfde betekenis als in de wet, het besluit maatschappelijke ondersteuning gemeente Lopik en de Algemene wet bestuursrecht. </text:p>
                </text:list-item>
              </text:list>
            </text:section>
            <text:section text:name="artikel_id1-3-2-2-1-3" text:style-name="artikel">
              <text:p text:style-name="artikel_kop_titel"><text:span text:style-name="artikel_kop_label">Artikel</text:span> <text:span text:style-name="artikel_kop_nr">1.2</text:span> Doelgroep van de verordening </text:p>
              <text:list text:style-name="id1-3-2-2-1-3-2">
                <text:list-item text:style-override="id1-3-2-2-1-3-2">
                  <text:number>1.</text:number>
                  <text:p text:style-name="al">Deze verordening richt zich op personen </text:p>
                  <text:list text:style-name="id1-3-2-2-1-3-2-3">
                    <text:list-item text:style-override="id1-3-2-2-1-3-2-3-1">
                      <text:number>a.</text:number>
                      <text:p text:style-name="al">die hun woonplaats hebben in Lopik en </text:p>
                    </text:list-item>
                    <text:list-item text:style-override="id1-3-2-2-1-3-2-3-2">
                      <text:number>b.</text:number>
                      <text:p text:style-name="al">die hun zelfredzaamheid en/of maatschappelijke participatie willen behouden of verbeteren en </text:p>
                    </text:list-item>
                    <text:list-item text:style-override="id1-3-2-2-1-3-2-3-3">
                      <text:number>c.</text:number>
                      <text:p text:style-name="al">daar ondersteuning bij nodig hebben, of</text:p>
                    </text:list-item>
                    <text:list-item text:style-override="id1-3-2-2-1-3-2-3-4">
                      <text:number>d.</text:number>
                      <text:p text:style-name="al">die, al dan niet woonachtig in Lopik, als mantelzorger ondersteuning aan een Lopiker bieden. </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Lopik ondersteuning zoeken. </text:p>
                </text:list-item>
                <text:list-item text:style-override="id1-3-2-2-1-3-4">
                  <text:number>3.</text:number>
                  <text:p text:style-name="al">Wanneer de doelgroep te maken heeft met meervoudige domeinoverstijgende problematiek op het terrein van de Jeugdwet, de Wet maatschappelijke ondersteuning en de Participatiewet draagt het college zorg voor een goede afstemming van de ondersteuni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de ontvangst van de melding schriftelijk of digitaal. </text:p>
                </text:list-item>
                <text:list-item text:style-override="id1-3-2-2-2-2-4">
                  <text:number>3.</text:number>
                  <text:p text:style-name="al">In spoedeisende gevallen als bedoeld in artikel 2.3.3 van de wet treft het college na de melding onverwijld een tijdelijke maatwerkvoorziening in afwachting van de uitkomsten van het onderzoek als bedoeld in artikel 6 van deze verordening.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draagt zorg voor de beschikbaarheid van kostenloze cliëntondersteuning vanuit het Breed Sociaal Loket (BSL). </text:p>
                </text:list-item>
                <text:list-item text:style-override="id1-3-2-2-2-3-3">
                  <text:number>2.</text:number>
                  <text:p text:style-name="al">Het college wijst de cliënt en zijn mantelzorger voor het onderzoek op de mogelijkheid gebruik te maken van gratis cliëntondersteuning. </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informeert de cliënt voor het onderzoek, als bedoeld in artikel 6,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en identificatie </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 </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 </text:p>
              <text:list text:style-name="id1-3-2-2-2-6-2">
                <text:list-item text:style-override="id1-3-2-2-2-6-2">
                  <text:number>1.</text:number>
                  <text:p text:style-name="al">Een gesprek maakt deel uit van het onderzoek. Het gesprek wordt gevoerd met de cliënt, dan wel zijn vertegenwoordiger, voor zover mogelijk zijn huisgenoot e/o mantelzorger en voor zover nodig betrokkenen vanuit zijn familie. </text:p>
                </text:list-item>
                <text:list-item text:style-override="id1-3-2-2-2-6-3">
                  <text:number>2.</text:number>
                  <text:p text:style-name="al">Indien de hulpvraag genoegzaam bekend is, kan het college onverminderd het bepaalde in artikel 2.3.2 van de wet, in overleg met de cliënt afzien van een gesprek. </text:p>
                </text:list-item>
                <text:list-item text:style-override="id1-3-2-2-2-6-4">
                  <text:number>3.</text:number>
                  <text:p text:style-name="al">De onderwerpen, genoemd in artikel 2.3.2, vierde lid, van de wet maken in ieder geval deel uit van het onderzoek en vormen de basis van het gesprek als bedoeld in het eerste lid. </text:p>
                </text:list-item>
                <text:list-item text:style-override="id1-3-2-2-2-6-5">
                  <text:number>4.</text:number>
                  <text:p text:style-name="al">Tijdens het gesprek wordt aan de cliënt dan wel diens vertegenwoordiger in begrijpelijke bewoordingen medegedeeld welke mogelijkheden bestaan om, in het geval hij in aanmerking komt voor een maatwerkvoorziening, te kiezen voor een persoonsgebonden budget en wat de gevolgen van die keuze zijn. </text:p>
                </text:list-item>
                <text:list-item text:style-override="id1-3-2-2-2-6-6">
                  <text:number>5.</text:number>
                  <text:p text:style-name="al">Het college wijst de cliënt dan wel zijn vertegenwoordiger op de mogelijkheid om een aanvraag als bedoeld in artikel 8 in te dienen. </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het eerste lid en indien aanwezig het persoonlijk plan. Opmerkingen of latere aanvullingen van de cliënt over dit verslag zullen als bijlage aan het verslag worden toegevoegd </text:p>
                </text:list-item>
                <text:list-item text:style-override="id1-3-2-2-2-6-8">
                  <text:number>7.</text:number>
                  <text:p text:style-name="al">Het college betrekt bij het verslag ook de behoefte aan maatregelen ter ondersteuning van de mantelzorger. </text:p>
                </text:list-item>
                <text:list-item text:style-override="id1-3-2-2-2-6-9">
                  <text:number>8.</text:number>
                  <text:p text:style-name="al">Als de cliënt in aanmerking wil komen voor een maatwerkvoorziening, wordt dit opgenomen in het verslag van het gesprek. </text:p>
                </text:list-item>
                <text:list-item text:style-override="id1-3-2-2-2-6-10">
                  <text:number>9.</text:number>
                  <text:p text:style-name="al">Het college kan de mogelijkheid instellen van een herbeoordeling van de melding als bedoeld in artikel 2 van deze verordening door een andere medewerker voor de gevallen dat de cliënt en de medewerker niet tot overeenstemming komen over de uitkomst van het onderzoek zoals bedoeld in het zesde lid van dit artikel. </text:p>
                </text:list-item>
                <text:list-item text:style-override="id1-3-2-2-2-6-11">
                  <text:number>10.</text:number>
                  <text:p text:style-name="al">Het college kan nadere regels stellen omtrent de toegangsbeoordeling als bedoeld in dit hoofdstuk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ingeschakelde deskundigen te doen bevragen en/of onderzoeken.</text:p>
                    </text:list-item>
                  </text:list>
                </text:list-item>
                <text:list-item text:style-override="id1-3-2-2-2-7-3">
                  <text:number>2.</text:number>
                  <text:p text:style-name="al">Het college kan een door hem daartoe ingeschakelde deskundig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item text:style-override="id1-3-2-2-2-7-3-3-3">
                      <text:number>c.</text:number>
                      <text:p text:style-name="al">Het college dat overigens gewenst vindt. </text:p>
                    </text:list-item>
                  </text:list>
                </text:list-item>
              </text:list>
            </text:section>
            <text:section text:name="artikel_id1-3-2-2-2-8" text:style-name="artikel">
              <text:p text:style-name="artikel_kop_titel"><text:span text:style-name="artikel_kop_label">Artikel</text:span> <text:span text:style-name="artikel_kop_nr">8.</text:span> Aanvraag </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8-3">
                  <text:number>2.</text:number>
                  <text:p text:style-name="al">Een aanvraag voor een maatwerkvoorziening kan door of namens een cliënt schriftelijk of elektronisch bij het college worden ingediend. </text:p>
                </text:list-item>
                <text:list-item text:style-override="id1-3-2-2-2-8-4">
                  <text:number>3.</text:number>
                  <text:p text:style-name="al">De cliënt die een aanvraag doet voor een maatwerkvoorziening, verstrekt het college indien dit bij het onderzoek niet heeft plaatsgevonden, desgevraagd terstond een document als bedoeld in artikel 1 van de Wet op de identificatieplicht. </text:p>
                </text:list-item>
                <text:list-item text:style-override="id1-3-2-2-2-8-5">
                  <text:number>4.</text:number>
                  <text:p text:style-name="al">Een ondertekend verslag van het gesprek kan, indien de cliënt dit wenst, worden beschouwd als aanvraag, mits voorzien van de NAW-gegevens van de cliënt.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Artikel</text:span> <text:span text:style-name="artikel_kop_nr">9.</text:span> Criteria voor maatwerkvoorziening </text:p>
              <text:list text:style-name="id1-3-2-2-3-2-2">
                <text:list-item text:style-override="id1-3-2-2-3-2-2">
                  <text:number>1.</text:number>
                  <text:p text:style-name="al">Een cliënt die zijn hoofdverblijf heeft in de gemeente Lopik komt in aanmerking voor een maatwerkvoorziening: </text:p>
                  <text:list text:style-name="id1-3-2-2-3-2-2-3">
                    <text:list-item text:style-override="id1-3-2-2-3-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 </text:p>
                      <text:list text:style-name="id1-3-2-2-3-2-2-3-1-3">
                        <text:list-item text:style-override="id1-3-2-2-3-2-2-3-1-3-1">
                          <text:number>I.</text:number>
                          <text:p text:style-name="al">op eigen kracht; </text:p>
                        </text:list-item>
                        <text:list-item text:style-override="id1-3-2-2-3-2-2-3-1-3-2">
                          <text:number>II.</text:number>
                          <text:p text:style-name="al">met gebruikelijke hulp; </text:p>
                        </text:list-item>
                        <text:list-item text:style-override="id1-3-2-2-3-2-2-3-1-3-3">
                          <text:number>III.</text:number>
                          <text:p text:style-name="al">met mantelzorg; </text:p>
                        </text:list-item>
                        <text:list-item text:style-override="id1-3-2-2-3-2-2-3-1-3-4">
                          <text:number>IV.</text:number>
                          <text:p text:style-name="al">met hulp van andere personen uit zijn sociale netwerk; </text:p>
                        </text:list-item>
                        <text:list-item text:style-override="id1-3-2-2-3-2-2-3-1-3-5">
                          <text:number>V.</text:number>
                          <text:p text:style-name="al">met gebruikmaking van algemeen gebruikelijke voorzieningen; of </text:p>
                        </text:list-item>
                        <text:list-item text:style-override="id1-3-2-2-3-2-2-3-1-3-6">
                          <text:number>VI.</text:number>
                          <text:p text:style-name="al">met gebruikmaking van algemene of voorliggende voorzieningen. </text:p>
                        </text:list-item>
                      </text:list>
                    </text:list-item>
                    <text:list-item text:style-override="id1-3-2-2-3-2-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 </text:p>
                      <text:p text:style-name="al"/>
                    </text:list-item>
                    <text:list-item text:style-override="id1-3-2-2-3-2-2-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3-2-2-3-3-3">
                        <text:list-item text:style-override="id1-3-2-2-3-2-2-3-3-3-1">
                          <text:number>I.</text:number>
                          <text:p text:style-name="al">op eigen kracht; </text:p>
                        </text:list-item>
                        <text:list-item text:style-override="id1-3-2-2-3-2-2-3-3-3-2">
                          <text:number>II.</text:number>
                          <text:p text:style-name="al">met gebruikelijke hulp; </text:p>
                        </text:list-item>
                        <text:list-item text:style-override="id1-3-2-2-3-2-2-3-3-3-3">
                          <text:number>III.</text:number>
                          <text:p text:style-name="al">met mantelzorg; </text:p>
                        </text:list-item>
                        <text:list-item text:style-override="id1-3-2-2-3-2-2-3-3-3-4">
                          <text:number>IV.</text:number>
                          <text:p text:style-name="al">met hulp van andere personen uit zijn sociale netwerk; of </text:p>
                        </text:list-item>
                        <text:list-item text:style-override="id1-3-2-2-3-2-2-3-3-3-5">
                          <text:number>V.</text:number>
                          <text:p text:style-name="al">met gebruikmaking van algemene of voorliggende voorzieningen. </text:p>
                        </text:list-item>
                      </text:list>
                    </text:list-item>
                    <text:list-item text:style-override="id1-3-2-2-3-2-2-3-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section>
            <text:section text:name="artikel_id1-3-2-2-3-3" text:style-name="artikel">
              <text:p text:style-name="artikel_kop_titel"><text:span text:style-name="artikel_kop_label">Artikel</text:span> <text:span text:style-name="artikel_kop_nr">10.</text:span> Voorwaarden en weigeringsgronden </text:p>
              <text:list text:style-name="id1-3-2-2-3-3-2">
                <text:list-item text:style-override="id1-3-2-2-3-3-2">
                  <text:number>1.</text:number>
                  <text:p text:style-name="al">Geen maatwerkvoorziening wordt verstrekt: </text:p>
                  <text:list text:style-name="id1-3-2-2-3-3-2-3">
                    <text:list-item text:style-override="id1-3-2-2-3-3-2-3-1">
                      <text:number>a.</text:number>
                      <text:p text:style-name="al">voor zover de cliënt aanspraak kan maken op een voorliggende voorziening; </text:p>
                    </text:list-item>
                    <text:list-item text:style-override="id1-3-2-2-3-3-2-3-2">
                      <text:number>b.</text:number>
                      <text:p text:style-name="al">voor zover de cliënt op eigen kracht, met gebruikelijke hulp, met mantelzorg of met hulp van andere personen uit zijn sociale netwerk de beperkingen kan wegnemen; </text:p>
                    </text:list-item>
                    <text:list-item text:style-override="id1-3-2-2-3-3-2-3-3">
                      <text:number>c.</text:number>
                      <text:p text:style-name="al">voor zover de cliënt met gebruikmaking van algemene voorzieningen de beperkingen kan wegnemen; </text:p>
                    </text:list-item>
                    <text:list-item text:style-override="id1-3-2-2-3-3-2-3-4">
                      <text:number>d.</text:number>
                      <text:p text:style-name="al">indien de voorziening voor een persoon als cliënt algemeen gebruikelijk is; </text:p>
                    </text:list-item>
                    <text:list-item text:style-override="id1-3-2-2-3-3-2-3-5">
                      <text:number>e.</text:number>
                      <text:p text:style-name="al">indien het een voorziening betreft die de cliënt na de melding en vóór datum van de aanvraag of het besluit heeft gerealiseerd of geaccepteerd, tenzij het college daarvoor schriftelijk toestemming heeft verleend of de noodzaak achteraf nog kan worden vastgesteld; </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de noodzaak tot ondersteuning is ontstaan als gevolg van omstandigheden die in de risicosfeer van de cliënt liggen; </text:p>
                    </text:list-item>
                    <text:list-item text:style-override="id1-3-2-2-3-3-2-3-8">
                      <text:number>h.</text:number>
                      <text:p text:style-name="al">voor zover deze niet in overwegende mate op het individu is gericht; </text:p>
                    </text:list-item>
                    <text:list-item text:style-override="id1-3-2-2-3-3-2-3-9">
                      <text:number>i.</text:number>
                      <text:p text:style-name="al">indien de voorziening voorzienbaar was, tenzij van de cliënt redelijkerwijs niet verwacht kon worden maatregelen te hebben getroffen waardoor de hulpvraag overbodig zou zijn geworden </text:p>
                    </text:list-item>
                  </text:list>
                </text:list-item>
                <text:list-item text:style-override="id1-3-2-2-3-3-3">
                  <text:number>2.</text:number>
                  <text:p text:style-name="al">Geen maatwerkvoorziening gericht op zelfredzaamheid en participatie wordt verstrekt: </text:p>
                  <text:list text:style-name="id1-3-2-2-3-3-3-3">
                    <text:list-item text:style-override="id1-3-2-2-3-3-3-3-1">
                      <text:number>a.</text:number>
                      <text:p text:style-name="al">als deze niet langdurig noodzakelijk is; </text:p>
                    </text:list-item>
                    <text:list-item text:style-override="id1-3-2-2-3-3-3-3-2">
                      <text:number>b.</text:number>
                      <text:p text:style-name="al">indien de cliënt niet zijn hoofdverblijf heeft in de gemeente Lopik; </text:p>
                    </text:list-item>
                    <text:list-item text:style-override="id1-3-2-2-3-3-3-3-3">
                      <text:number>c.</text:number>
                      <text:p text:style-name="al">als deze niet als goedkoopst compenserende voorziening wordt aangemerkt. </text:p>
                    </text:list-item>
                  </text:list>
                </text:list-item>
                <text:list-item text:style-override="id1-3-2-2-3-3-4">
                  <text:number>3.</text:number>
                  <text:p text:style-name="al">Geen persoonsgebonden budget wordt verstrekt : </text:p>
                  <text:list text:style-name="id1-3-2-2-3-3-4-3">
                    <text:list-item text:style-override="id1-3-2-2-3-3-4-3-1">
                      <text:number>a.</text:number>
                      <text:p text:style-name="al">voor zover de kosten van het betrekken van diensten, hulpmiddelen, woningaanpassingen en andere maatregelen van derden hoger zijn dan de kosten van de maatwerkvoorziening of; </text:p>
                    </text:list-item>
                    <text:list-item text:style-override="id1-3-2-2-3-3-4-3-2">
                      <text:number>b.</text:number>
                      <text:p text:style-name="al">indien het college eerder toepassing heeft gegeven aan artikel 2.3.10, eerste lid, onder a, d en e van de wet. </text:p>
                    </text:list-item>
                  </text:list>
                </text:list-item>
                <text:list-item text:style-override="id1-3-2-2-3-3-5">
                  <text:number>4.</text:number>
                  <text:p text:style-name="al">Geen woonvoorziening wordt verstrekt: </text:p>
                  <text:list text:style-name="id1-3-2-2-3-3-5-3">
                    <text:list-item text:style-override="id1-3-2-2-3-3-5-3-1">
                      <text:number>a.</text:number>
                      <text:p text:style-name="al">voor zover de beperkingen voortvloeien uit de aard van de in de woning gebruikte materialen; </text:p>
                    </text:list-item>
                    <text:list-item text:style-override="id1-3-2-2-3-3-5-3-2">
                      <text:number>b.</text:number>
                      <text:p text:style-name="al">ten behoeve van hotels/pensions, trekkerswoonwagens, kloosters, tweede woningen, vakantie- en recreatiewoningen en gehuurde kamers; </text:p>
                    </text:list-item>
                    <text:list-item text:style-override="id1-3-2-2-3-3-5-3-3">
                      <text:number>c.</text:number>
                      <text:p text:style-name="al">voor zover het voorzieningen in gemeenschappelijke ruimten betreft, zoals traplifte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3-3-5-3-4">
                      <text:number>d.</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3-5-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3-5-3-6">
                      <text:number>f.</text:number>
                      <text:p text:style-name="al">voor zover het voorzieningen in woongebouwen betreft die specifiek gericht zijn op ouderen of mensen met beperkingen en die bij nieuwbouw of renovatie zonder noemenswaardige meerkosten meegenomen kunnen worden. </text:p>
                    </text:list-item>
                    <text:list-item text:style-override="id1-3-2-2-3-3-5-3-7">
                      <text:number>g.</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 </text:p>
                    </text:list-item>
                  </text:list>
                </text:list-item>
                <text:list-item text:style-override="id1-3-2-2-3-3-6">
                  <text:number>5.</text:number>
                  <text:p text:style-name="al">Bij het verstrekken van een maatwerkvoorziening geldt het primaat van de collectieve voorziening, zoals het collectief vervoer.</text:p>
                </text:list-item>
                <text:list-item text:style-override="id1-3-2-2-3-3-7">
                  <text:number>6.</text:number>
                  <text:p text:style-name="al">Bij het verstrekken van een maatwerkvoorziening ter compensatie van de beperkingen bij het normale gebruik van de woning en het zich verplaatsen in de woning geldt het primaat van verhuizen. </text:p>
                </text:list-item>
              </text:list>
            </text:section>
            <text:section text:name="artikel_id1-3-2-2-3-4" text:style-name="artikel">
              <text:p text:style-name="artikel_kop_titel"><text:span text:style-name="artikel_kop_label">Artikel</text:span> <text:span text:style-name="artikel_kop_nr">11.</text:span> Beschikking </text:p>
              <text:list text:style-name="id1-3-2-2-3-4-2">
                <text:list-item text:style-override="id1-3-2-2-3-4-2">
                  <text:number>1.</text:number>
                  <text:p text:style-name="al">In de beschikking tot verstrekking van een maatwerkvoorziening, wordt aangegeven of deze als voorziening in natura of als persoonsgebonden budget wordt verstrekt. </text:p>
                </text:list-item>
                <text:list-item text:style-override="id1-3-2-2-3-4-3">
                  <text:number>2.</text:number>
                  <text:p text:style-name="al">Bij het verstrekken van een maatwerkvoorziening in natura vermeldt de beschikking in ieder geval: </text:p>
                  <text:list text:style-name="id1-3-2-2-3-4-3-3">
                    <text:list-item text:style-override="id1-3-2-2-3-4-3-3-1">
                      <text:number>a.</text:number>
                      <text:p text:style-name="al">welke maatwerkvoorziening verstrekt wordt, in welke vorm en wat het beoogde resultaat daarvan is; </text:p>
                    </text:list-item>
                    <text:list-item text:style-override="id1-3-2-2-3-4-3-3-2">
                      <text:number>b.</text:number>
                      <text:p text:style-name="al">de ingangsdatum en duur van de verstrekking; </text:p>
                    </text:list-item>
                    <text:list-item text:style-override="id1-3-2-2-3-4-3-3-3">
                      <text:number>c.</text:number>
                      <text:p text:style-name="al">of een bijdrage in de kosten verschuldigd is en de daarbij door het college gehanteerde uitgangspunten, zoals de kostprijs van de voorziening; </text:p>
                    </text:list-item>
                    <text:list-item text:style-override="id1-3-2-2-3-4-3-3-4">
                      <text:number>d.</text:number>
                      <text:p text:style-name="al">onder welke voorwaarden de maatwerkvoorziening verstrekt wordt. </text:p>
                    </text:list-item>
                  </text:list>
                </text:list-item>
                <text:list-item text:style-override="id1-3-2-2-3-4-4">
                  <text:number>3.</text:number>
                  <text:p text:style-name="al">Bij het verstrekken van een maatwerkvoorziening in de vorm van persoonsgebonden budget vermeldt de beschikking in ieder geval: </text:p>
                  <text:list text:style-name="id1-3-2-2-3-4-4-3">
                    <text:list-item text:style-override="id1-3-2-2-3-4-4-3-1">
                      <text:number>a.</text:number>
                      <text:p text:style-name="al">aan welk resultaat het persoonsgebonden budget kan worden besteed; </text:p>
                    </text:list-item>
                    <text:list-item text:style-override="id1-3-2-2-3-4-4-3-2">
                      <text:number>b.</text:number>
                      <text:p text:style-name="al">welke kwaliteitseisen gelden voor de besteding van het persoonsgebonden budget; </text:p>
                    </text:list-item>
                    <text:list-item text:style-override="id1-3-2-2-3-4-4-3-3">
                      <text:number>c.</text:number>
                      <text:p text:style-name="al">wat de hoogte van het persoonsgebonden budget is en hoe dit tot stand is gekomen; </text:p>
                    </text:list-item>
                    <text:list-item text:style-override="id1-3-2-2-3-4-4-3-4">
                      <text:number>d.</text:number>
                      <text:p text:style-name="al">wat de ingangsdatum en de duur is van de verstrekking waarop het persoonsgebonden budget ziet; </text:p>
                    </text:list-item>
                    <text:list-item text:style-override="id1-3-2-2-3-4-4-3-5">
                      <text:number>e.</text:number>
                      <text:p text:style-name="al">de wijze van verantwoording van de besteding van het persoonsgebonden budget, en </text:p>
                    </text:list-item>
                    <text:list-item text:style-override="id1-3-2-2-3-4-4-3-6">
                      <text:number>f.</text:number>
                      <text:p text:style-name="al">of een bijdrage in de kosten verschuldigd is en de daarbij door het college gehanteerde uitgangspunten, zoals de kostprijs van de voorziening. </text:p>
                    </text:list-item>
                    <text:list-item text:style-override="id1-3-2-2-3-4-4-3-7">
                      <text:number>g.</text:number>
                      <text:p text:style-name="al">onder welke voorwaarden het persoonsgebonden verstrekt wordt. </text:p>
                    </text:list-item>
                  </text:list>
                </text:list-item>
              </text:list>
            </text:section>
            <text:section text:name="artikel_id1-3-2-2-3-5" text:style-name="artikel">
              <text:p text:style-name="artikel_kop_titel"><text:span text:style-name="artikel_kop_label">Artikel</text:span> <text:span text:style-name="artikel_kop_nr">12.</text:span> Persoonsgebonden budget </text:p>
              <text:list text:style-name="id1-3-2-2-3-5-2">
                <text:list-item text:style-override="id1-3-2-2-3-5-2">
                  <text:number>1.</text:number>
                  <text:p text:style-name="al">De hoogte van een pgb: </text:p>
                  <text:list text:style-name="id1-3-2-2-3-5-2-3">
                    <text:list-item text:style-override="id1-3-2-2-3-5-2-3-1">
                      <text:number>a.</text:number>
                      <text:p text:style-name="al">wordt vastgesteld aan de hand van een door de cliënt opgesteld plan over hoe hij het pgb gaat besteden; </text:p>
                    </text:list-item>
                    <text:list-item text:style-override="id1-3-2-2-3-5-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3-5-2-3-3">
                      <text:number>c.</text:number>
                      <text:p text:style-name="al">bedraagt niet meer dan de kostprijs van de in de betreffende situatie goedkoopst adequate in de gemeente beschikbare maatwerkvoorziening in natura. </text:p>
                    </text:list-item>
                  </text:list>
                </text:list-item>
                <text:list-item text:style-override="id1-3-2-2-3-5-3">
                  <text:number>2.</text:number>
                  <text:p text:style-name="al">De hoogte van een pgb wordt vastgesteld voor: </text:p>
                  <text:list text:style-name="id1-3-2-2-3-5-3-3">
                    <text:list-item text:style-override="id1-3-2-2-3-5-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3-5-3-3-2">
                      <text:number>b.</text:number>
                      <text:p text:style-name="al">huishoudelijke hulp: </text:p>
                      <text:list text:style-name="id1-3-2-2-3-5-3-3-2-3">
                        <text:list-item text:style-override="id1-3-2-2-3-5-3-3-2-3-1">
                          <text:number>1°.</text:number>
                          <text:p text:style-name="al">niveau 1 door een niet daartoe opgeleid persoon in dienst bij een zorgaanbieder: op basis van het laagste toepasselijke tarief per uur of resultaat dat hiervoor zou worden gehanteerd door een door de gemeente gecontracteerde aanbieder; </text:p>
                        </text:list-item>
                        <text:list-item text:style-override="id1-3-2-2-3-5-3-3-2-3-2">
                          <text:number>2°.</text:number>
                          <text:p text:style-name="al">niveau 2 en 3 door een daartoe opgeleid persoon in dienst bij een zorgaanbieder of waarvoor bijzondere deskundigheid is vereist: op basis van het laagste toepasselijke tarief per uur of resultaat dat hiervoor zou worden gehanteerd door een door de gemeente gecontracteerde aanbieder; </text:p>
                        </text:list-item>
                        <text:list-item text:style-override="id1-3-2-2-3-5-3-3-2-3-3">
                          <text:number>3°.</text:number>
                          <text:p text:style-name="al">door een persoon uit het sociale netwerk: niveau 1 op basis van een tarief van € 15,- per uur, niveau 2 en 3 op basis van 75% van het laagste toepasselijke tarief per uur of resultaat dat hiervoor zou worden gehanteerd door een door de gemeente gecontracteerde aanbieder.</text:p>
                        </text:list-item>
                      </text:list>
                    </text:list-item>
                    <text:list-item text:style-override="id1-3-2-2-3-5-3-3-3">
                      <text:number>c.</text:number>
                      <text:p text:style-name="al">individuele begeleiding: </text:p>
                      <text:list text:style-name="id1-3-2-2-3-5-3-3-3-3">
                        <text:list-item text:style-override="id1-3-2-2-3-5-3-3-3-3-1">
                          <text:number>1°.</text:number>
                          <text:p text:style-name="al">basis individuele begeleiding uitgevoerd door een daartoe opgeleid persoon in dienst bij een zorgaanbieder: op basis van het laagste toepasselijke tarief per uur of resultaat dat hiervoor zou worden gehanteerd door een door de gemeente gecontracteerde aanbieder; </text:p>
                        </text:list-item>
                        <text:list-item text:style-override="id1-3-2-2-3-5-3-3-3-3-2">
                          <text:number>2°.</text:number>
                          <text:p text:style-name="al">specialistische individuele begeleiding uitgevoerd door een daartoe opgeleid persoon in het bezit van bijzondere deskundigheid in dienst bij een zorgaanbieder: op basis van het laagste toepasselijke tarief per uur of resultaat dat hiervoor zou worden gehanteerd door een door de gemeente gecontracteerde aanbieder; </text:p>
                        </text:list-item>
                        <text:list-item text:style-override="id1-3-2-2-3-5-3-3-3-3-3">
                          <text:number>3°.</text:number>
                          <text:p text:style-name="al">individuele begeleiding uitgevoerd door een persoon uit het sociale netwerk: op basis van 75 % van het laagste toepasselijke tarief per uur of resultaat dat hiervoor zou worden gehanteerd door een door de gemeente gecontracteerde aanbieder </text:p>
                        </text:list-item>
                      </text:list>
                    </text:list-item>
                    <text:list-item text:style-override="id1-3-2-2-3-5-3-3-4">
                      <text:number>d.</text:number>
                      <text:p text:style-name="al">groepsbegeleiding en dagbesteding: </text:p>
                      <text:list text:style-name="id1-3-2-2-3-5-3-3-4-3">
                        <text:list-item text:style-override="id1-3-2-2-3-5-3-3-4-3-1">
                          <text:number>1°.</text:number>
                          <text:p text:style-name="al">dagbesteding 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text:p>
                        </text:list-item>
                        <text:list-item text:style-override="id1-3-2-2-3-5-3-3-4-3-2">
                          <text:number>2°.</text:number>
                          <text:p text:style-name="al">gespecialiseerde dagbesteding met hoog intensieve ondersteuning uitgevoerd door een daartoe opgeleide persoon in dienst van een zorgaanbieder: op basis van het laagste toepasselijke tarief voor dergelijke begeleiding uitgevoerd door een daartoe opgeleid beroepskracht dat zou worden gehanteerd door een door de gemeente gecontracteerde aanbieder </text:p>
                        </text:list-item>
                      </text:list>
                    </text:list-item>
                    <text:list-item text:style-override="id1-3-2-2-3-5-3-3-5">
                      <text:number>e.</text:number>
                      <text:p text:style-name="al">kortdurend verblijf en respijtzorg: </text:p>
                      <text:list text:style-name="id1-3-2-2-3-5-3-3-5-3">
                        <text:list-item text:style-override="id1-3-2-2-3-5-3-3-5-3-1">
                          <text:number>1°.</text:number>
                          <text:p text:style-name="al">met laag intensieve ondersteuning uitgevoerd door vrijwilligers met ondersteuning van een beroepskracht in dienst van een zorgaanbieder: op basis van het laagste toepasselijke tarief voor dergelijke begeleiding uitgevoerd door een daartoe opgeleid persoon dat zou worden gehanteerd door een door de gemeente gecontracteerde aanbieder </text:p>
                        </text:list-item>
                        <text:list-item text:style-override="id1-3-2-2-3-5-3-3-5-3-2">
                          <text:number>2°.</text:number>
                          <text:p text:style-name="al">met hoog intensieve ondersteuning uitgevoerd door een daartoe opgeleid persoon in dienst van een zorgaanbieder: op basis van het laagste toepasselijke tarief dat voor dergelijke begeleiding uitgevoerd door een daartoe opgeleide beroepskracht zou worden gehanteerd door een door de gemeente gecontracteerde aanbieder </text:p>
                        </text:list-item>
                        <text:list-item text:style-override="id1-3-2-2-3-5-3-3-5-3-3">
                          <text:number>3°.</text:number>
                          <text:p text:style-name="al">uitgevoerd door een persoon uit het sociale netwerk: op basis van 75% van het laagste toepasselijke tarief per uur of resultaat dat hiervoor zou worden gehanteerd door een door de gemeente gecontracteerde aanbieder </text:p>
                        </text:list-item>
                      </text:list>
                    </text:list-item>
                  </text:list>
                </text:list-item>
                <text:list-item text:style-override="id1-3-2-2-3-5-4">
                  <text:number>3.</text:number>
                  <text:list text:style-name="id1-3-2-2-3-5-4-2">
                    <text:list-item text:style-override="id1-3-2-2-3-5-4-2-1">
                      <text:number>a.</text:number>
                      <text:p text:style-name="al">De hoogte van het persoonsgebonden budget voor dienstverlening is opgebouwd uit verschillende kostencomponenten zoals salaris, kosten voor vervanging tijdens vakantie en reiskosten tot en redelijke afstand.</text:p>
                    </text:list-item>
                    <text:list-item text:style-override="id1-3-2-2-3-5-4-2-2">
                      <text:number>b.</text:number>
                      <text:p text:style-name="al">De tegemoetkoming voor een hulp uit het sociaal netwerk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3-5-5">
                  <text:number>4.</text:number>
                  <text:p text:style-name="al">Het college bepaalt in het Besluit onder welke voorwaarden een cliënt, aan wie een persoonsgebonden budget wordt verstrekt, de mogelijkheid heeft om diensten, hulpmiddelen, woningaanpassingen en andere maatregelen te betrekken van een persoon die behoort tot het sociale netwerk. </text:p>
                </text:list-item>
                <text:list-item text:style-override="id1-3-2-2-3-5-6">
                  <text:number>5.</text:number>
                  <text:p text:style-name="al">Indien de cliënt van deze mogelijkheid gebruik wenst te maken, motiveert hij in het persoonlijk budgetplan waarin de hulp vanuit het sociaal netwerk de gebruikelijke hulp overstijgt, en hoe de hulp uit het sociaal netwerk bijdraagt aan het bereiken van het resultaat. </text:p>
                </text:list-item>
                <text:list-item text:style-override="id1-3-2-2-3-5-7">
                  <text:number>6.</text:number>
                  <text:p text:style-name="al">Een persoonsgebonden budget dient door de cliënt binnen zes maanden na toekenning te worden aangewend ten behoeve van het resultaat waarvoor het is verstrekt. </text:p>
                </text:list-item>
              </text:list>
            </text:section>
            <text:section text:name="artikel_id1-3-2-2-3-6" text:style-name="artikel">
              <text:p text:style-name="artikel_kop_titel"><text:span text:style-name="artikel_kop_label">Artikel</text:span> <text:span text:style-name="artikel_kop_nr">13.</text:span> Controle </text:p>
              <text:list text:style-name="id1-3-2-2-3-6-2">
                <text:list-item text:style-override="id1-3-2-2-3-6-2">
                  <text:number>1.</text:number>
                  <text:p text:style-name="al">Het college onderzoekt, al dan niet steekproefsgewijs, of de verstrekte voorzieningen worden gebruikt of besteed ten behoeve van het doel waarvoor ze verstrekt zijn. </text:p>
                </text:list-item>
                <text:list-item text:style-override="id1-3-2-2-3-6-3">
                  <text:number>2.</text:number>
                  <text:p text:style-name="al">Het college kan in het Besluit nadere regels stellen met betrekking tot de controle op de besteding. </text:p>
                </text:list-item>
              </text:list>
            </text:section>
            <text:section text:name="artikel_id1-3-2-2-3-7" text:style-name="artikel">
              <text:p text:style-name="artikel_kop_titel"><text:span text:style-name="artikel_kop_label">Artikel</text:span> <text:span text:style-name="artikel_kop_nr">14.</text:span> Nieuwe feiten en omstandigheden, beëindiging, herziening en intrekking </text:p>
              <text:list text:style-name="id1-3-2-2-3-7-2">
                <text:list-item text:style-override="id1-3-2-2-3-7-2">
                  <text:number>1.</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tot verstrekking van een maatwerkvoorziening of persoonsgebonden budget. </text:p>
                </text:list-item>
                <text:list-item text:style-override="id1-3-2-2-3-7-3">
                  <text:number>2.</text:number>
                  <text:p text:style-name="al">Het college kan de aanspraak op een maatwerkvoorziening of een persoonsgebonden budget beëindigen als het college vaststelt dat: </text:p>
                  <text:list text:style-name="id1-3-2-2-3-7-3-3">
                    <text:list-item text:style-override="id1-3-2-2-3-7-3-3-1">
                      <text:number>a.</text:number>
                      <text:p text:style-name="al">een cliënt die een maatwerkvoorziening of een persoonsgebonden budget ontvangt, is overleden; </text:p>
                    </text:list-item>
                    <text:list-item text:style-override="id1-3-2-2-3-7-3-3-2">
                      <text:number>b.</text:number>
                      <text:p text:style-name="al">een cliënt die een maatwerkvoorziening of een persoonsgebonden budget ontvangt niet langer tot de doelgroep van de wet behoort; </text:p>
                    </text:list-item>
                    <text:list-item text:style-override="id1-3-2-2-3-7-3-3-3">
                      <text:number>c.</text:number>
                      <text:p text:style-name="al">een cliënt die een maatwerkvoorziening of een persoonsgebonden budget ontvangt, verhuisd is naar een andere gemeente; </text:p>
                    </text:list-item>
                    <text:list-item text:style-override="id1-3-2-2-3-7-3-3-4">
                      <text:number>d.</text:number>
                      <text:p text:style-name="al">een cliënt die een maatwerkvoorziening of een persoonsgebonden budget ontvangt, een beroep kan doen op een voorziening op grond van een andere wettelijke bepaling. </text:p>
                    </text:list-item>
                  </text:list>
                </text:list-item>
                <text:list-item text:style-override="id1-3-2-2-3-7-4">
                  <text:number>3.</text:number>
                  <text:p text:style-name="al">Onverminderd artikel 2.3.10 van de wet kan het college een beslissing tot verstrekking van een maatwerkvoorziening of een persoonsgebonden budget herzien dan wel intrekken als het college vaststelt dat: </text:p>
                  <text:list text:style-name="id1-3-2-2-3-7-4-3">
                    <text:list-item text:style-override="id1-3-2-2-3-7-4-3-1">
                      <text:number>a.</text:number>
                      <text:p text:style-name="al">een cliënt onjuiste of onvolledige gegevens heeft verstrekt en de verstrekking van juiste of volledige gegevens tot een andere beslissing zou hebben geleid; </text:p>
                    </text:list-item>
                    <text:list-item text:style-override="id1-3-2-2-3-7-4-3-2">
                      <text:number>b.</text:number>
                      <text:p text:style-name="al">een cliënt niet langer op een maatwerkvoorziening of een persoonsgebonden budget is aangewezen; </text:p>
                    </text:list-item>
                    <text:list-item text:style-override="id1-3-2-2-3-7-4-3-3">
                      <text:number>c.</text:number>
                      <text:p text:style-name="al">een maatwerkvoorziening of een persoonsgebonden budget niet meer toereikend is te achten; </text:p>
                    </text:list-item>
                    <text:list-item text:style-override="id1-3-2-2-3-7-4-3-4">
                      <text:number>d.</text:number>
                      <text:p text:style-name="al">een cliënt niet voldoet aan de aan de maatwerkvoorziening of het persoonsgebonden budget verbonden voorwaarden; </text:p>
                    </text:list-item>
                    <text:list-item text:style-override="id1-3-2-2-3-7-4-3-5">
                      <text:number>e.</text:number>
                      <text:p text:style-name="al">een cliënt een maatwerkvoorziening of een persoonsgebonden budget niet of voor een ander doel gebruikt. </text:p>
                    </text:list-item>
                  </text:list>
                </text:list-item>
                <text:list-item text:style-override="id1-3-2-2-3-7-5">
                  <text:number>4.</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 </text:p>
                </text:list-item>
                <text:list-item text:style-override="id1-3-2-2-3-7-6">
                  <text:number>5.</text:number>
                  <text:p text:style-name="al">Het college onderzoekt uit het oogpunt van kwaliteit van geleverde zorg, al dan niet steekproefsgewijs, de bestedingen van de persoonsgebonden budgetten. </text:p>
                </text:list-item>
              </text:list>
            </text:section>
            <text:section text:name="artikel_id1-3-2-2-3-8" text:style-name="artikel">
              <text:p text:style-name="artikel_kop_titel"><text:span text:style-name="artikel_kop_label">Artikel</text:span> <text:span text:style-name="artikel_kop_nr">15.</text:span> Terugvordering </text:p>
              <text:list text:style-name="id1-3-2-2-3-8-2">
                <text:list-item text:style-override="id1-3-2-2-3-8-2">
                  <text:number>1.</text:number>
                  <text:p text:style-name="al">Als het college een beslissing op grond van artikel 14 derde lid, onder a, d en e geheel of gedeeltelijk heeft ingetrokken of ten nadele van de cliënt heeft herzien, kan het college van de cliënt geheel of gedeeltelijk de geldswaarde vorderen van de ten onrechte genoten maatwerkvoorziening of het ten onrechte genoten persoonsgebonden budget. </text:p>
                </text:list-item>
                <text:list-item text:style-override="id1-3-2-2-3-8-3">
                  <text:number>2.</text:number>
                  <text:p text:style-name="al">Ingeval het recht op een in eigendom verstrekte maatwerkvoorziening is ingetrokken, kan deze maatwerkvoorziening worden teruggevorderd op basis van omstandigheden als bedoeld in artikel 14, derde lid, onder a, d en e. </text:p>
                </text:list-item>
                <text:list-item text:style-override="id1-3-2-2-3-8-4">
                  <text:number>3.</text:number>
                  <text:p text:style-name="al">Ingeval het recht op een in bruikleen verstrekte maatwerkvoorziening is ingetrokken, kan deze maatwerkvoorziening worden teruggevorderd op basis van omstandigheden als bedoeld in artikel 14, derde lid, onder a, d en e.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6.</text:span> Bijdrage in de kosten </text:p>
              <text:list text:style-name="id1-3-2-2-4-2-2">
                <text:list-item text:style-override="id1-3-2-2-4-2-2">
                  <text:number>1.</text:number>
                  <text:p text:style-name="al">Een cliënt is een bijdrage in de kosten verschuldigd: </text:p>
                  <text:list text:style-name="id1-3-2-2-4-2-2-3">
                    <text:list-item text:style-override="id1-3-2-2-4-2-2-3-1">
                      <text:number>a.</text:number>
                      <text:p text:style-name="al">voor het gebruik van een algemene voorziening, niet zijnde cliëntondersteuning; </text:p>
                    </text:list-item>
                    <text:list-item text:style-override="id1-3-2-2-4-2-2-3-2">
                      <text:number>b.</text:number>
                      <text:p text:style-name="al">voor een maatwerkvoorziening in natura dan wel een persoonsgebonden budget, zolang de cliënt van de maatwerkvoorziening gebruik maakt of gedurende de periode waarvoor het pgb wordt verstrekt en afhankelijk van het inkomen en vermogen van de cliënt en zijn echtgenoot.</text:p>
                    </text:list-item>
                  </text:list>
                </text:list-item>
                <text:list-item text:style-override="id1-3-2-2-4-2-3">
                  <text:number>2.</text:number>
                  <text:p text:style-name="al">De bijdrage, dan wel het totaal van de bijdragen, is gelijk aan de kostprijs, tot aan ten hoogste € 17,50 per bijdrageperiode voor cliënt of de gehuwde cliënten samen. </text:p>
                </text:list-item>
                <text:list-item text:style-override="id1-3-2-2-4-2-4">
                  <text:number>3.</text:number>
                  <text:p text:style-name="al">Inzake toekenning van een woningaanpassing voor een minderjarige cliënt is met inachtneming van het bepaalde in artikel 2.1.5 van de wet verschuldigd door: </text:p>
                  <text:list text:style-name="id1-3-2-2-4-2-4-3">
                    <text:list-item text:style-override="id1-3-2-2-4-2-4-3-1">
                      <text:number>a.</text:number>
                      <text:p text:style-name="al">de onderhoudsplichtige ouders, daaronder begrepen degene tegen wie een op artikel 394 van Boek 1 van het Burgerlijk Wetboek gegrond verzoek is toegewezen, en </text:p>
                    </text:list-item>
                    <text:list-item text:style-override="id1-3-2-2-4-2-4-3-2">
                      <text:number>b.</text:number>
                      <text:p text:style-name="al">degene die anders dan als ouder samen met de ouder het gezag uitoefent over een cliënt. </text:p>
                    </text:list-item>
                  </text:list>
                </text:list-item>
                <text:list-item text:style-override="id1-3-2-2-4-2-5">
                  <text:number>4.</text:number>
                  <text:p text:style-name="al">De kostprijs van een maatwerkvoorziening in natura wordt bepaald: </text:p>
                  <text:list text:style-name="id1-3-2-2-4-2-5-3">
                    <text:list-item text:style-override="id1-3-2-2-4-2-5-3-1">
                      <text:number>a.</text:number>
                      <text:p text:style-name="al">door een aanbesteding; </text:p>
                    </text:list-item>
                    <text:list-item text:style-override="id1-3-2-2-4-2-5-3-2">
                      <text:number>b.</text:number>
                      <text:p text:style-name="al">door een convenant; </text:p>
                    </text:list-item>
                    <text:list-item text:style-override="id1-3-2-2-4-2-5-3-3">
                      <text:number>c.</text:number>
                      <text:p text:style-name="al">na een consultatie in de markt, of </text:p>
                    </text:list-item>
                    <text:list-item text:style-override="id1-3-2-2-4-2-5-3-4">
                      <text:number>d.</text:number>
                      <text:p text:style-name="al">in overleg met de aanbieder. </text:p>
                    </text:list-item>
                  </text:list>
                </text:list-item>
                <text:list-item text:style-override="id1-3-2-2-4-2-6">
                  <text:number>5.</text:number>
                  <text:p text:style-name="al">De kostprijs van een persoonsgebonden budget is gelijk aan het verstrekte bedrag. </text:p>
                </text:list-item>
                <text:list-item text:style-override="id1-3-2-2-4-2-7">
                  <text:number>6.</text:number>
                  <text:p text:style-name="al">De bedragen en percentages die gelden voor een bijdrage in de kosten voor een maatwerkvoorziening zijn gelijk aan de bedragen en percentages opgenomen in het uitvoeringsbesluit. </text:p>
                </text:list-item>
                <text:list-item text:style-override="id1-3-2-2-4-2-8">
                  <text:number>7.</text:number>
                  <text:p text:style-name="al">Het college bepaalt in het Besluit: </text:p>
                  <text:list text:style-name="id1-3-2-2-4-2-8-3">
                    <text:list-item text:style-override="id1-3-2-2-4-2-8-3-1">
                      <text:number>a.</text:number>
                      <text:p text:style-name="al">op welke wijze de kostprijs van een maatwerkvoorziening en een persoonsgebonden budget wordt bepaald; </text:p>
                    </text:list-item>
                    <text:list-item text:style-override="id1-3-2-2-4-2-8-3-2">
                      <text:number>b.</text:number>
                      <text:p text:style-name="al">voor welke algemene voorzieningen de cliënt een bijdrage in de kosten is verschuldigd; </text:p>
                    </text:list-item>
                    <text:list-item text:style-override="id1-3-2-2-4-2-8-3-3">
                      <text:number>c.</text:number>
                      <text:p text:style-name="al">wat per soort algemene voorziening de hoogte van de bijdrage in de kosten is; </text:p>
                    </text:list-item>
                    <text:list-item text:style-override="id1-3-2-2-4-2-8-3-4">
                      <text:number>d.</text:number>
                      <text:p text:style-name="al">voor welke groep personen een korting geldt voor de eigen bijdrage in de kosten van de algemene voorziening; </text:p>
                    </text:list-item>
                    <text:list-item text:style-override="id1-3-2-2-4-2-8-3-5">
                      <text:number>e.</text:number>
                      <text:p text:style-name="al">voor welke maatwerkvoorzieningen geen eigen bijdrage verschuldigd is; </text:p>
                    </text:list-item>
                    <text:list-item text:style-override="id1-3-2-2-4-2-8-3-6">
                      <text:number>f.</text:number>
                      <text:p text:style-name="al">door welke andere instantie dan het CAK in de gevallen als bedoeld in artikel 2.1.4, zevende lid van de wet, de eigen bijdragen voor een maatwerkvoorziening of persoonsgebonden budget worden vastgesteld en geïn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 </text:p>
            <text:section text:name="artikel_id1-3-2-2-5-2" text:style-name="artikel">
              <text:p text:style-name="artikel_kop_titel"><text:span text:style-name="artikel_kop_label">Artikel</text:span> <text:span text:style-name="artikel_kop_nr">17.</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aaronder begrepen, door: </text:p>
                  <text:list text:style-name="id1-3-2-2-5-2-2-3">
                    <text:list-item text:style-override="id1-3-2-2-5-2-2-3-1">
                      <text:number>a.</text:number>
                      <text:p text:style-name="al">afstemmen van voorzieningen op de persoonlijke situatie van de cliënt; </text:p>
                    </text:list-item>
                    <text:list-item text:style-override="id1-3-2-2-5-2-2-3-2">
                      <text:number>b.</text:number>
                      <text:p text:style-name="al">het afstemmen van voorzieningen op andere vormen van zorg; </text:p>
                    </text:list-item>
                    <text:list-item text:style-override="id1-3-2-2-5-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 </text:p>
                </text:list-item>
                <text:list-item text:style-override="id1-3-2-2-5-2-4">
                  <text:number>3.</text:number>
                  <text:p text:style-name="al">Onverminderd andere handhavingsbevoegdheden ziet het college toe op de naleving van deze eisen door periodieke overleggen met de aanbieders, het jaarlijks houden van cliëntervaringsonderzoeken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18.</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3-2-3">
                    <text:list-item text:style-override="id1-3-2-2-5-3-2-3-1">
                      <text:number>a.</text:number>
                      <text:p text:style-name="al">een vaste prijs, die geldt voor een inschrijving als bedoeld in de Aanbestedingswet 2012 en het aangaan overeenkomst met derde; of </text:p>
                    </text:list-item>
                    <text:list-item text:style-override="id1-3-2-2-5-3-2-3-2">
                      <text:number>b.</text:number>
                      <text:p text:style-name="al">een reële prijs die geldt als ondergrens voor: </text:p>
                      <text:list text:style-name="id1-3-2-2-5-3-2-3-2-3">
                        <text:list-item text:style-override="id1-3-2-2-5-3-2-3-2-3-1">
                          <text:number>1°.</text:number>
                          <text:p text:style-name="al">een inschrijving en het aangaan overeenkomst met de derde, en </text:p>
                        </text:list-item>
                        <text:list-item text:style-override="id1-3-2-2-5-3-2-3-2-3-2">
                          <text:number>2°.</text:number>
                          <text:p text:style-name="al">de vaste prijs, bedoeld in onderdeel a. </text:p>
                        </text:list-item>
                      </text:list>
                    </text:list-item>
                  </text:list>
                </text:list-item>
                <text:list-item text:style-override="id1-3-2-2-5-3-3">
                  <text:number>2.</text:number>
                  <text:p text:style-name="al">Het college stelt de prijzen, bedoeld in het eerste lid, vast: </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3-4">
                  <text:number>3.</text:number>
                  <text:p text:style-name="al">Het college baseert de vaste prijs of de reële prijs op de volgende kostprijselementen: </text:p>
                  <text:list text:style-name="id1-3-2-2-5-3-4-3">
                    <text:list-item text:style-override="id1-3-2-2-5-3-4-3-1">
                      <text:number>a.</text:number>
                      <text:p text:style-name="al">de kosten van de beroepskracht; </text:p>
                    </text:list-item>
                    <text:list-item text:style-override="id1-3-2-2-5-3-4-3-2">
                      <text:number>b.</text:number>
                      <text:p text:style-name="al">redelijke overheadkosten; </text:p>
                    </text:list-item>
                    <text:list-item text:style-override="id1-3-2-2-5-3-4-3-3">
                      <text:number>c.</text:number>
                      <text:p text:style-name="al">kosten voor niet productieve uren van de beroepskrachten als gevolg van verlof, ziekte, scholing, werkoverleg; </text:p>
                    </text:list-item>
                    <text:list-item text:style-override="id1-3-2-2-5-3-4-3-4">
                      <text:number>d.</text:number>
                      <text:p text:style-name="al">reis en opleidingskosten; </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 </text:p>
                    </text:list-item>
                  </text:list>
                </text:list-item>
              </text:list>
            </text:section>
            <text:section text:name="artikel_id1-3-2-2-5-4" text:style-name="artikel">
              <text:p text:style-name="artikel_kop_titel"><text:span text:style-name="artikel_kop_label">Artikel</text:span> <text:span text:style-name="artikel_kop_nr">19.</text:span> Meldingsregeling calamiteiten en geweld </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5-4-5">
                  <text:number>4.</text:number>
                  <text:p text:style-name="al">Het college kan bij nadere regeling bepalen welke verdere eisen gelden voor het melden van calamiteiten en geweld bij de verstrekking van een voorziening. </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 </text:p>
            <text:section text:name="artikel_id1-3-2-2-6-2" text:style-name="artikel">
              <text:p text:style-name="artikel_kop_titel"><text:span text:style-name="artikel_kop_label">Artikel</text:span> <text:span text:style-name="artikel_kop_nr">20.</text:span> Jaarlijkse waardering mantelzorgers </text:p>
              <text:p text:style-name="al">Het college bepaalt bij nadere regeling waaruit de jaarlijkse blijk van waardering voor mantelzorgers van cliënten in de gemeente bestaat en onder welke voorwaarden deze kan worden verkregen. </text:p>
            </text:section>
            <text:section text:name="artikel_id1-3-2-2-6-3" text:style-name="artikel">
              <text:p text:style-name="artikel_kop_titel"><text:span text:style-name="artikel_kop_label">Artikel</text:span> <text:span text:style-name="artikel_kop_nr">21.</text:span> Tegemoetkoming meerkosten beperking of chronische problemen </text:p>
              <text:p text:style-name="al">Het college kan in overeenstemming met het beleidsplan op aanvraag aan personen met een beperking of chronische psychische of psychosociale problemen die daarmee verband houdende aannemelijke meerkosten hebben, een tegemoetkoming verstrekken ter ondersteuning van de zelfredzaamheid en de participatie.</text:p>
              <text:p text:style-name="al">Het college bepaalt bij nadere regeling waaruit deze tegemoetkoming bestaat en onder welke voorwaarden deze kan worden verkregen. </text:p>
            </text:section>
            <text:p text:style-name="hoofdstuk_bottom"/>
          </text:section>
          <text:section text:name="hoofdstuk_id1-3-2-2-7" text:style-name="hoofdstuk">
            <text:p text:style-name="hoofdstuk_kop"><text:span text:style-name="label">HOOFDSTUK</text:span> <text:span text:style-name="nr">7:</text:span> Klachten, medezeggenschap en inspraak </text:p>
            <text:section text:name="artikel_id1-3-2-2-7-2" text:style-name="artikel">
              <text:p text:style-name="artikel_kop_titel"><text:span text:style-name="artikel_kop_label">Artikel</text:span> <text:span text:style-name="artikel_kop_nr">22.</text:span> Klachtregeling </text:p>
              <text:list text:style-name="id1-3-2-2-7-2-2">
                <text:list-item text:style-override="id1-3-2-2-7-2-2">
                  <text:number>1.</text:number>
                  <text:p text:style-name="al">Aanbieders dienen te beschikken over een regeling voor de afhandeling van klachten van cliënten over gedragingen van aanbieders (en hun medewerkers) ten aanzien van voorziening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3" text:style-name="artikel">
              <text:p text:style-name="artikel_kop_titel"><text:span text:style-name="artikel_kop_label">Artikel</text:span> <text:span text:style-name="artikel_kop_nr">23.</text:span> Medezeggenschap </text:p>
              <text:list text:style-name="id1-3-2-2-7-3-2">
                <text:list-item text:style-override="id1-3-2-2-7-3-2">
                  <text:number>1.</text:number>
                  <text:p text:style-name="al">Aanbieders dienen te beschikken over een regeling voor de medezeggenschap van cliënten over voorgenomen besluiten van de aanbieder aangaande maatwerkvoorzieningen die voor de cliënten van belang zijn. </text:p>
                </text:list-item>
                <text:list-item text:style-override="id1-3-2-2-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24.</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7-4-3">
                  <text:number>2.</text:number>
                  <text:p text:style-name="al">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 </text:p>
            <text:section text:name="artikel_id1-3-2-2-8-2" text:style-name="artikel">
              <text:p text:style-name="artikel_kop_titel"><text:span text:style-name="artikel_kop_label">Artikel</text:span> <text:span text:style-name="artikel_kop_nr">25.</text:span> Evaluatie </text:p>
              <text:p text:style-name="al">Het college evalueert eenmaal per twee jaar het gevoerde beleid. Het college zendt hiertoe binnen zes maanden na evaluatie aan de gemeenteraad een verslag over de doeltreffendheid en de effecten van de verordening in de praktijk.</text:p>
            </text:section>
            <text:section text:name="artikel_id1-3-2-2-8-3" text:style-name="artikel">
              <text:p text:style-name="artikel_kop_titel"><text:span text:style-name="artikel_kop_label">Artikel</text:span> <text:span text:style-name="artikel_kop_nr">26.</text:span> Besluit en hardheidsclausule </text:p>
              <text:list text:style-name="id1-3-2-2-8-3-2">
                <text:list-item text:style-override="id1-3-2-2-8-3-2">
                  <text:number>1.</text:number>
                  <text:p text:style-name="al">In gevallen, de uitvoering van deze verordening betreffend, waarin deze verordening niet voorziet, beslist het college. </text:p>
                </text:list-item>
                <text:list-item text:style-override="id1-3-2-2-8-3-3">
                  <text:number>2.</text:number>
                  <text:p text:style-name="al">Het college kan in het Besluit nadere regels stellen over de uitvoering van deze verordening. </text:p>
                </text:list-item>
                <text:list-item text:style-override="id1-3-2-2-8-3-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8-4" text:style-name="artikel">
              <text:p text:style-name="artikel_kop_titel"><text:span text:style-name="artikel_kop_label">Artikel</text:span> <text:span text:style-name="artikel_kop_nr">27.</text:span> Inwerkingtreding en citeertitel </text:p>
              <text:list text:style-name="id1-3-2-2-8-4-2">
                <text:list-item text:style-override="id1-3-2-2-8-4-2">
                  <text:number>1.</text:number>
                  <text:p text:style-name="al">Deze verordening treedt in werking op 1 januari 2019 onder gelijktijdige intrekking van de Verordening voorzieningen maatschappelijke ondersteuning Gemeente Lopik 2017. </text:p>
                </text:list-item>
                <text:list-item text:style-override="id1-3-2-2-8-4-3">
                  <text:number>2.</text:number>
                  <text:p text:style-name="al">Deze verordening wordt aangehaald als: Verordening maatschappelijke ondersteuning gemeente Lopik januari 2019. </text:p>
                </text:list-item>
              </text:list>
            </text:section>
            <text:section text:name="artikel_id1-3-2-2-8-5" text:style-name="artikel">
              <text:p text:style-name="artikel_kop_titel"><text:span text:style-name="artikel_kop_label">Artikel</text:span> <text:span text:style-name="artikel_kop_nr">28.</text:span> Overgangsrecht </text:p>
              <text:list text:style-name="id1-3-2-2-8-5-2">
                <text:list-item text:style-override="id1-3-2-2-8-5-2">
                  <text:number>1.</text:number>
                  <text:p text:style-name="al">Een cliënt houdt recht op een lopende voorziening verstrekt op grond van de Verordening voorzieningen maatschappelijke ondersteuning Gemeente Lopik 2017 totdat het college een nieuw besluit heeft genomen waarbij het besluit waarmee deze voorziening is verstrekt wordt ingetrokken. </text:p>
                </text:list-item>
                <text:list-item text:style-override="id1-3-2-2-8-5-3">
                  <text:number>2.</text:number>
                  <text:p text:style-name="al">Aanvragen die zijn ingediend onder de Verordening voorzieningen maatschappelijke ondersteuning Gemeente Lopik 2017 en waarop nog niet is beslist bij het in werking treden van deze verordening, worden afgehandeld krachtens deze verordening. </text:p>
                </text:list-item>
                <text:list-item text:style-override="id1-3-2-2-8-5-4">
                  <text:number>3.</text:number>
                  <text:p text:style-name="al">Van het in lid 2 gestelde kan ten gunste van de cliënt worden afgeweken. </text:p>
                </text:list-item>
                <text:list-item text:style-override="id1-3-2-2-8-5-5">
                  <text:number>4.</text:number>
                  <text:p text:style-name="al">Beslissingen op bezwaarschriften tegen besluiten op grond van de Verordening voorzieningen maatschappelijke ondersteuning Gemeente Lopik 2017, geschieden op grond van de Verordening voorzieningen maatschappelijke ondersteuning Gemeente Lopik 2017 die ten aanzien van de betreffende zaken hun rechtskracht behouden. </text:p>
                </text:list-item>
                <text:list-item text:style-override="id1-3-2-2-8-5-6">
                  <text:number>5.</text:number>
                  <text:p text:style-name="al">Van het in lid 4 gestelde kan ten gunste van de cliënt worden afgeweken. </text:p>
                </text:list-item>
              </text:list>
            </text:section>
            <text:section text:name="artikel_id1-3-2-2-8-6" text:style-name="artikel">
              <text:p text:style-name="artikel_kop_titel"><text:span text:style-name="artikel_kop_label">Artikel</text:span> <text:span text:style-name="artikel_kop_nr">29.</text:span> Indexering </text:p>
              <text:p text:style-name="al">Het college kan jaarlijks per 1 januari de in het kader van deze verordening en door het college vastgestelde bedragen verhogen of verlagen. Het college kan per voorziening bepalen welke prijsindex hierbij wordt gehanteerd.</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opik, </text:span></text:p>
            <text:p><text:span text:style-name="functie">gehouden op 19 februari 2019, </text:span></text:p>
            <text:p><text:span text:style-name="functie"/></text:p>
            <text:p><text:span text:style-name="functie">De griffier, </text:span></text:p>
            <text:p><text:span text:style-name="functie">MW. MR. G.M.G. DOLDERS </text:span></text:p>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40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pik houdende regels omtrent maatschappelijke ondersteuning Verordening maatschappelijke ondersteuning gemeente Lopik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04</meta:user-defined>
    <meta:user-defined meta:name="OVERHEIDop.GmbID/DC.identifier">gmb-2019-54404</meta:user-defined>
    <meta:user-defined meta:name="OVERHEID.TaxonomieBeleidsagenda/OVERHEID.category">Sociale zekerheid | Organisatie en beleid</meta:user-defined>
    <meta:user-defined meta:name="OVERHEID.Gemeente/DC.spatial">Lopik</meta:user-defined>
    <meta:user-defined meta:name="DC.source">Onbekend;</meta:user-defined>
    <meta:user-defined meta:name="DCTERMS.alternative">Verordening maatschappelijke ondersteuning gemeente Lopik januari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9-03-08</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op.betreftRegeling">CVDR622124_1</meta:user-defined>
    <meta:user-defined meta:name="OVERHEIDop.versieInformatie"/>
  </office:meta>
</office:document-meta>
</file>