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Dijkwater naast lichtmast 24 en Laan van Haamstede op de geluidswal langs de A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93 dode en slechte bomen (stamomtrekken 19 - 170cm), staande op de Van Dijkwater naast lichtmast 24 (1 boom) en Laan van Haamstede op de geluidswal langs de A13 (92 bomen) alsmede het herplanten van loofbomen</text:p>
            <text:p text:style-name="common-al">De kap-activiteit is aangevraagd in verband met ziekte van de boom/bomen, dode of slechte boom/bomen, overige redenen.</text:p>
            <text:p text:style-name="common-al"/>
            <text:p text:style-name="common-al">Ons kenmerk: 201825301</text:p>
            <text:p text:style-name="tussenkopcur">
            <text:span text:style-name="nadrukvet">Stadsdeel:</text:span>
          </text:p>
            <text:list text:style-name="id1-3-2-1-1-7">
              <text:list-item text:style-override="id1-3-2-1-1-7-1">
                <text:number>-</text:number>
                <text:p text:style-name="al">Leidschenveen-Ypenburg</text:p>
              </text:list-item>
            </text:list>
            <text:p text:style-name="tussenkopcur">
            <text:span text:style-name="nadrukvet">Locatie(s)</text:span>
          </text:p>
            <text:p text:style-name="common-al">Van Dijkwater naast lichtmast 24 en Laan van Haamstede op de geluidswal langs de A13 </text:p>
            <text:p text:style-name="tussenkopcur">
            <text:span text:style-name="nadrukvet">Ontvangstdatum aanvraag:</text:span>
          </text:p>
            <text:p text:style-name="common-al">27 dec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4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an Dijkwater naast lichtmast 24 en Laan van Haamstede op de geluidswal langs de A1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440</meta:user-defined>
    <meta:user-defined meta:name="OVERHEIDop.GmbID/DC.identifier">gmb-2019-5440</meta:user-defined>
    <meta:user-defined meta:name="DCTERMS.abstract">Het kappen van 93 dode en slechte bomen (stamomtrekken 19 - 170cm), staande op de Van Dijkwater naast lichtmast 24 (1 boom) en Laan van Haamstede op de geluidswal langs de A13 (92 bomen) alsmede het herplanten van loofbomen</meta:user-defined>
    <meta:user-defined meta:name="OVERHEID.TaxonomieBeleidsagenda/OVERHEID.category">Ruimte en infrastructuur | Organisatie en beleid</meta:user-defined>
    <meta:user-defined meta:name="OVERHEIDop.referentienummer">201825301/703363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2541.397 457946.37</meta:user-defined>
    <meta:user-defined meta:name="OVERHEIDop.versieInformatie"/>
  </office:meta>
</office:document-meta>
</file>