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weg 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aart 2019 heeft de gemeente een aanvraag ontvangen voor het uitbreiden van de woning middels een uitbouw aan de zij- en achtergevel op locatie Amsterdamsestraatweg 3 te Muiden. De aanvraag is geregistreerd onder zaaknummer HZ_WABO-19-0412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39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9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9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terdamsestraatweg 3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390</meta:user-defined>
    <meta:user-defined meta:name="OVERHEIDop.GmbID/DC.identifier">gmb-2019-54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BR 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002.82 482579.85</meta:user-defined>
    <meta:user-defined meta:name="OVERHEIDop.versieInformatie"/>
  </office:meta>
</office:document-meta>
</file>