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16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9</text:p>
            <text:p text:style-name="common-al">
            <text:span text:style-name="nadrukvet">Omschrijving: </text:span>diverse asbesthoudende materialen (Topaasstraat 1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34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B0AC59-5415-486D-95A3-D11D2CDFC84E" xlink:type="simple">http://www.nijmegen.nl/vergunningpagina/?guid=CCB0AC59-5415-486D-95A3-D11D2CDFC8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8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8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paasstraat 163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86</meta:user-defined>
    <meta:user-defined meta:name="OVERHEIDop.GmbID/DC.identifier">gmb-2019-54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61.72 424503.33</meta:user-defined>
    <meta:user-defined meta:name="OVERHEIDop.versieInformatie"/>
  </office:meta>
</office:document-meta>
</file>