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Kwakelweg 14, 3155 CC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9 en 2020 is verleend aan:</text:p>
            <text:p text:style-name="common-al"/>
            <text:list text:style-name="id1-3-2-1-1-3">
              <text:list-item text:style-override="id1-3-2-1-1-3-1">
                <text:number>-</text:number>
                <text:p text:style-name="al">Locatie Kwakelweg 14, 3155 CC Maasland (verzonden op 22-02-2019).</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 </text:p>
            <text:p text:style-name="common-al">- de datum en het kenmerk van dit besluit of een kopie van het besluit; </text:p>
            <text:p text:style-name="common-al">-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438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8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ntheffing van het verbod verbranden snoeihout - locatie Kwakelweg 14, 3155 CC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85</meta:user-defined>
    <meta:user-defined meta:name="OVERHEIDop.GmbID/DC.identifier">gmb-2019-5438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C 14</meta:user-defined>
    <meta:user-defined meta:name="OVERHEIDop.woonplaats">Maasland</meta:user-defined>
    <meta:user-defined meta:name="OVERHEIDop.straatnaam">Kwakel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809 440687</meta:user-defined>
    <meta:user-defined meta:name="OVERHEIDop.versieInformatie"/>
  </office:meta>
</office:document-meta>
</file>