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zenhof 6572 te Nijmegen: diverse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3-2019</text:p>
            <text:p text:style-name="common-al">
            <text:span text:style-name="nadrukvet">Omschrijving: </text:span>diverse asbesthoudende materialen (Weezenhof 657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2308.01</text:p>
            <text:p text:style-name="common-al">
            <text:span text:style-name="nadrukvet">Product: </text:span>meldingen</text:p>
            <text:p text:style-name="common-al">
            <text:span text:style-name="nadrukvet">Ontvangst: </text:span>04-03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79A14FE-7B95-443B-A104-25DB56C46A8F" xlink:type="simple">http://www.nijmegen.nl/vergunningpagina/?guid=D79A14FE-7B95-443B-A104-25DB56C46A8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4384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384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384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zenhof 6572 te Nijmegen: diverse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384</meta:user-defined>
    <meta:user-defined meta:name="OVERHEIDop.GmbID/DC.identifier">gmb-2019-543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6BB 657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587.12 423942.29</meta:user-defined>
    <meta:user-defined meta:name="OVERHEIDop.versieInformatie"/>
  </office:meta>
</office:document-meta>
</file>