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2 te Nijmegen: verwijderen plaat die vermoedelijk asbest bev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9</text:p>
            <text:p text:style-name="common-al">
            <text:span text:style-name="nadrukvet">Omschrijving: </text:span>verwijderen plaat die vermoedelijk asbest bevat (Krayenhofflaan 1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28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582CC8-F73F-497C-873D-38089FC5EE0B" xlink:type="simple">http://www.nijmegen.nl/vergunningpagina/?guid=13582CC8-F73F-497C-873D-38089FC5EE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8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yenhofflaan 102 te Nijmegen: verwijderen plaat die vermoedelijk asbest bev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83</meta:user-defined>
    <meta:user-defined meta:name="OVERHEIDop.GmbID/DC.identifier">gmb-2019-5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PW 1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39.4 428739.57</meta:user-defined>
    <meta:user-defined meta:name="OVERHEIDop.versieInformatie"/>
  </office:meta>
</office:document-meta>
</file>