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saneren van diverse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28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0A67CA-8B8F-4D3E-B906-EFD95ECF3AE8" xlink:type="simple">http://www.nijmegen.nl/vergunningpagina/?guid=F30A67CA-8B8F-4D3E-B906-EFD95ECF3A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saneren van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2</meta:user-defined>
    <meta:user-defined meta:name="OVERHEIDop.GmbID/DC.identifier">gmb-2019-5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.PostcodeHuisnummer/OVERHEIDop.postcodeHuisnummer">6538SG 9095a</meta:user-defined>
    <meta:user-defined meta:name="OVERHEID.PostcodeHuisnummer/OVERHEIDop.postcodeHuisnummer">6538SG 9095</meta:user-defined>
    <meta:user-defined meta:name="OVERHEID.PostcodeHuisnummer/OVERHEIDop.postcodeHuisnummer">6538SG 909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.EPSG28992/DC.spatial">183285.51 426201.6</meta:user-defined>
    <meta:user-defined meta:name="OVERHEID.EPSG28992/DC.spatial">183286.72 426194.7</meta:user-defined>
    <meta:user-defined meta:name="OVERHEID.EPSG28992/DC.spatial">183288.19 426187.5</meta:user-defined>
    <meta:user-defined meta:name="OVERHEIDop.versieInformatie"/>
  </office:meta>
</office:document-meta>
</file>