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pot 9 te Nijmegen: verwijderen en afvoeren asbesthoudend materiaal van geinventariseerde bronnen binnens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verwijderen en afvoeren asbesthoudend materiaal van geinventariseerde bronnen binnenshuis (Honigpo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21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986DD9-D016-44E3-BBD7-CE17EA4E9612" xlink:type="simple">http://www.nijmegen.nl/vergunningpagina/?guid=AA986DD9-D016-44E3-BBD7-CE17EA4E9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pot 9 te Nijmegen: verwijderen en afvoeren asbesthoudend materiaal van geinventariseerde bronnen binnens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1</meta:user-defined>
    <meta:user-defined meta:name="OVERHEIDop.GmbID/DC.identifier">gmb-2019-5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2.49 425407.39</meta:user-defined>
    <meta:user-defined meta:name="OVERHEIDop.versieInformatie"/>
  </office:meta>
</office:document-meta>
</file>