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N perceel 149 nabij Malvert 7302: asbestsanering van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asbestsanering van een middenspanningsruimte (Sectie N perceel 149 nabij Malvert 730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18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A4CE60-8AC2-46CA-94E0-442BD70B42C8" xlink:type="simple">http://www.nijmegen.nl/vergunningpagina/?guid=99A4CE60-8AC2-46CA-94E0-442BD70B42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N perceel 149 nabij Malvert 7302: asbestsanering van een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80</meta:user-defined>
    <meta:user-defined meta:name="OVERHEIDop.GmbID/DC.identifier">gmb-2019-5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K 73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84.535 424605.747</meta:user-defined>
    <meta:user-defined meta:name="OVERHEID.EPSG28992/DC.spatial">184190.006 424608.046</meta:user-defined>
    <meta:user-defined meta:name="OVERHEIDop.versieInformatie"/>
  </office:meta>
</office:document-meta>
</file>