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C perceel 1652 Spiegelwaal eiland Veur te Lent: plaatsen van kunstwerk de uitkij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19</text:p>
            <text:p text:style-name="common-al">
            <text:span text:style-name="nadrukvet">Omschrijving: </text:span>plaatsen van kunstwerk de uitkijk (Sectie C perceel 1652 Spiegelwaal eiland Veur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06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269E485-0795-4A63-822A-050025FF6D4D" xlink:type="simple">http://www.nijmegen.nl/vergunningpagina/?guid=2269E485-0795-4A63-822A-050025FF6D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37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7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7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C perceel 1652 Spiegelwaal eiland Veur te Lent: plaatsen van kunstwerk de uitkij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379</meta:user-defined>
    <meta:user-defined meta:name="OVERHEIDop.GmbID/DC.identifier">gmb-2019-54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T 47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6.6 429607.27</meta:user-defined>
    <meta:user-defined meta:name="OVERHEID.EPSG28992/DC.spatial">187814.339 429709.302</meta:user-defined>
    <meta:user-defined meta:name="OVERHEIDop.versieInformatie"/>
  </office:meta>
</office:document-meta>
</file>