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garderobes en piketkamers op de A-bouwlaag in gebouwdeel E van het CWZ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verbouwen garderobes en piketkamers op de A-bouwlaag in gebouwdeel E van het CWZ (Weg door Jonkerbos 100 te Nijmegen)</text:p>
            <text:p text:style-name="common-al">
            <text:span text:style-name="nadrukvet">Activiteiten: </text:span>Bouwen; </text:p>
            <text:p text:style-name="common-al">
            <text:span text:style-name="nadrukvet">Zaaknummer: </text:span>W.Z18.111029.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05-03-2019</text:p>
            <text:p text:style-name="common-al">
            <text:span text:style-name="nadrukvet">Definitieve beschikking ter inzage gelegd: </text:span>07-03-2019</text:p>
            <text:p text:style-name="common-al">
            <text:span text:style-name="nadrukvet">Einddatum bezwaartermijn: </text:span>16-04-2019</text:p>
            <text:p text:style-name="common-al"/>
            <text:p text:style-name="common-al">
            <text:span text:style-name="nadrukvet">Soort: </text:span>Vergunning verleend</text:p>
            <text:p text:style-name="common-al">
            <text:span text:style-name="nadrukvet">Uw mogelijkheid: </text:span>U kunt een bezwaar indienen. Dit kan van 6 maart 2019 tot en met 1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0E424E-20CB-49DE-A591-86D1273E54FC" xlink:type="simple">http://www.nijmegen.nl/vergunningpagina/?guid=7B0E424E-20CB-49DE-A591-86D1273E54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7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verbouwen garderobes en piketkamers op de A-bouwlaag in gebouwdeel E van het CWZ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4</meta:user-defined>
    <meta:user-defined meta:name="OVERHEIDop.GmbID/DC.identifier">gmb-2019-5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