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7 te Nijmegen: plaatsen van een keermuur en het aanbrengen van bestra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plaatsen van een keermuur en het aanbrengen van bestrating (Kwakkenbergweg 27 te Nijmegen)</text:p>
            <text:p text:style-name="common-al">
            <text:span text:style-name="nadrukvet">Activiteiten: </text:span>Bouwen; Grondwerkzaamheden; </text:p>
            <text:p text:style-name="common-al">
            <text:span text:style-name="nadrukvet">Zaaknummer: </text:span>W.Z19.102249.01</text:p>
            <text:p text:style-name="common-al">
            <text:span text:style-name="nadrukvet">Product: </text:span>omgevingsvergunning</text:p>
            <text:p text:style-name="common-al">
            <text:span text:style-name="nadrukvet">Ontvangst: </text:span>0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D37BDB-9A70-4E83-9ABF-79069CB1B3A1" xlink:type="simple">http://www.nijmegen.nl/vergunningpagina/?guid=52D37BDB-9A70-4E83-9ABF-79069CB1B3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7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27 te Nijmegen: plaatsen van een keermuur en het aanbrengen van bestra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0</meta:user-defined>
    <meta:user-defined meta:name="OVERHEIDop.GmbID/DC.identifier">gmb-2019-5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86.64 426932.8</meta:user-defined>
    <meta:user-defined meta:name="OVERHEIDop.versieInformatie"/>
  </office:meta>
</office:document-meta>
</file>