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rpenkampweg 67 te Nijmegen: plaatsen van 15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19</text:p>
            <text:p text:style-name="common-al">
            <text:span text:style-name="nadrukvet">Omschrijving: </text:span>plaatsen van 15 zonnepanelen (Scherpenkampweg 67 te Nijmegen)</text:p>
            <text:p text:style-name="common-al">
            <text:span text:style-name="nadrukvet">Activiteiten: </text:span>Bouwen; Monument; </text:p>
            <text:p text:style-name="common-al">
            <text:span text:style-name="nadrukvet">Zaaknummer: </text:span>W.Z19.102223.01</text:p>
            <text:p text:style-name="common-al">
            <text:span text:style-name="nadrukvet">Product: </text:span>omgevingsvergunning</text:p>
            <text:p text:style-name="common-al">
            <text:span text:style-name="nadrukvet">Ontvangst: </text:span>01-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8316E1B-CE55-4FCC-98B6-9A2F3F504D4C" xlink:type="simple">http://www.nijmegen.nl/vergunningpagina/?guid=18316E1B-CE55-4FCC-98B6-9A2F3F504D4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36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6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6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rpenkampweg 67 te Nijmegen: plaatsen van 15 zonnepanel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69</meta:user-defined>
    <meta:user-defined meta:name="OVERHEIDop.GmbID/DC.identifier">gmb-2019-54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L 6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365.48 428216.96</meta:user-defined>
    <meta:user-defined meta:name="OVERHEIDop.versieInformatie"/>
  </office:meta>
</office:document-meta>
</file>