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Curiestraat 72 te Nijmegen: voortzetten van een kringloopwinkel en verhuis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voortzetten van een kringloopwinkel en verhuisbedrijf (Marie Curiestraat 72 te Nijmegen)</text:p>
            <text:p text:style-name="common-al">
            <text:span text:style-name="nadrukvet">Activiteiten: </text:span>Afwijken Bestemmingsplan; </text:p>
            <text:p text:style-name="common-al">
            <text:span text:style-name="nadrukvet">Zaaknummer: </text:span>W.Z19.102313.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6F1F92-2B6F-433C-89BF-201AA1ABC92B" xlink:type="simple">http://www.nijmegen.nl/vergunningpagina/?guid=996F1F92-2B6F-433C-89BF-201AA1ABC9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6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 Curiestraat 72 te Nijmegen: voortzetten van een kringloopwinkel en verhuis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7</meta:user-defined>
    <meta:user-defined meta:name="OVERHEIDop.GmbID/DC.identifier">gmb-2019-5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HZ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71.55 425003.93</meta:user-defined>
    <meta:user-defined meta:name="OVERHEIDop.versieInformatie"/>
  </office:meta>
</office:document-meta>
</file>