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Klaas Engelbrechtsweg 1a, 2636 DM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Klaas Engelbrechtsweg 1a, 2636 DM Schipluiden (verzonden op 22-02-2019).</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36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6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6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Klaas Engelbrechtsweg 1a, 2636 DM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62</meta:user-defined>
    <meta:user-defined meta:name="OVERHEIDop.GmbID/DC.identifier">gmb-2019-54362</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DM 1a</meta:user-defined>
    <meta:user-defined meta:name="OVERHEIDop.woonplaats">Schipluiden</meta:user-defined>
    <meta:user-defined meta:name="OVERHEIDop.straatnaam">Klaas Engelbrechts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627 445059</meta:user-defined>
    <meta:user-defined meta:name="OVERHEIDop.versieInformatie"/>
  </office:meta>
</office:document-meta>
</file>