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Doelpad 5, 3155 AE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list text:style-name="id1-3-2-1-1-3">
              <text:list-item text:style-override="id1-3-2-1-1-3-1">
                <text:number>-</text:number>
                <text:p text:style-name="al"> Locatie Doelpad 5, 3155 AE Maasland (verzonden op 22-02-2019).</text:p>
                <text:p text:style-name="al"/>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text:p>
            <text:p text:style-name="common-al"> - de datum en het kenmerk van dit besluit of een kopie van het besluit; </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357</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57</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57</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Doelpad 5, 3155 AE Maa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357</meta:user-defined>
    <meta:user-defined meta:name="OVERHEIDop.GmbID/DC.identifier">gmb-2019-54357</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AE 5</meta:user-defined>
    <meta:user-defined meta:name="OVERHEIDop.woonplaats">Maasland</meta:user-defined>
    <meta:user-defined meta:name="OVERHEIDop.straatnaam">Doelpa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619 439412</meta:user-defined>
    <meta:user-defined meta:name="OVERHEIDop.versieInformatie"/>
  </office:meta>
</office:document-meta>
</file>