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en Westvoorstraat in Oud-Beijerland</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op locatie Oost- en Westvoorstraat in Oud-Beijerland. De aanvraag is geregistreerd onder zaaknummer Z/19/00763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5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5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5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 en Westvoorstraat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56</meta:user-defined>
    <meta:user-defined meta:name="OVERHEIDop.GmbID/DC.identifier">gmb-2019-54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JL 1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899 426419</meta:user-defined>
    <meta:user-defined meta:name="OVERHEIDop.versieInformatie"/>
  </office:meta>
</office:document-meta>
</file>