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uiseboulevard 10 te IJmuiden, tijdelijk (7 maanden) plaatsen van een tent t.b.v. afhandelen cruisepassag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Cruiseboulevard 10, tijdelijk (7 maanden) plaatsen van een tent t.b.v. afhandelen cruisepassagiers (01/03/2019) 8837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5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Cruiseboulevard 10 te IJmuiden, tijdelijk (7 maanden) plaatsen van een tent t.b.v. afhandelen cruisepassag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55</meta:user-defined>
    <meta:user-defined meta:name="OVERHEIDop.GmbID/DC.identifier">gmb-2019-54355</meta:user-defined>
    <meta:user-defined meta:name="OVERHEID.TaxonomieBeleidsagenda/OVERHEID.category">Huisvesting | Organisatie en beleid</meta:user-defined>
    <meta:user-defined meta:name="OVERHEIDop.referentienummer">883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ruise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317 497100</meta:user-defined>
    <meta:user-defined meta:name="OVERHEIDop.versieInformatie"/>
  </office:meta>
</office:document-meta>
</file>