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6, 10, 26 en 3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aanvraag ontvangen voor een omgevingsvergunning op locatie Klaproos 6, 10, 26 en 32 in Ameide. De aanvraag is geregistreerd onder zaaknummer OV-2019-0084. De aanvraag betreft het plaatsen van transparante en wegschuifbare balkonbeglaz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35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laproos 6, 10, 26 en 32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51</meta:user-defined>
    <meta:user-defined meta:name="OVERHEIDop.GmbID/DC.identifier">gmb-2019-5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158.04 440615.85</meta:user-defined>
    <meta:user-defined meta:name="OVERHEIDop.versieInformatie"/>
  </office:meta>
</office:document-meta>
</file>