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Gaagweg 48, 2636 AK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Gaagweg 48, 2636 AK Schipluiden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5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5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5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Gaagweg 48, 2636 AK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50</meta:user-defined>
    <meta:user-defined meta:name="OVERHEIDop.GmbID/DC.identifier">gmb-2019-54350</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K 48</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228 441758</meta:user-defined>
    <meta:user-defined meta:name="OVERHEIDop.versieInformatie"/>
  </office:meta>
</office:document-meta>
</file>