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mpasstraat 74-76 te IJmuiden, wijzigen winkelfunctie naar 2 appartementen, verdieping aanpassen, realiseren opbouw me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3 februari 2019 tot en met 1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Kompasstraat 74-76, wijzigen winkelfunctie naar 2 appartementen, verdieping aanpassen, realiseren opbouw met 2 appartementen (01/03/2019) 9075-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34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4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4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ompasstraat 74-76 te IJmuiden, wijzigen winkelfunctie naar 2 appartementen, verdieping aanpassen, realiseren opbouw met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48</meta:user-defined>
    <meta:user-defined meta:name="OVERHEIDop.GmbID/DC.identifier">gmb-2019-54348</meta:user-defined>
    <meta:user-defined meta:name="OVERHEID.TaxonomieBeleidsagenda/OVERHEID.category">Huisvesting | Organisatie en beleid</meta:user-defined>
    <meta:user-defined meta:name="OVERHEIDop.referentienummer">907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PW</meta:user-defined>
    <meta:user-defined meta:name="OVERHEIDop.woonplaats">IJmuiden</meta:user-defined>
    <meta:user-defined meta:name="OVERHEIDop.straatnaam">Kompas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27 496968</meta:user-defined>
    <meta:user-defined meta:name="OVERHEIDop.versieInformatie"/>
  </office:meta>
</office:document-meta>
</file>