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7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8 een aanvraag voor een omgevingsvergunning ontvangen. Dit betreft het plaatsen van reclame op de voorgevel van het winkelpand ter plaatse van de Kleiweg 73 in Gouda. De aanvraag is geregistreerd onder kenmerk 201832225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34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4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4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7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46</meta:user-defined>
    <meta:user-defined meta:name="OVERHEIDop.GmbID/DC.identifier">gmb-2019-5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D 7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84.74 447560.33</meta:user-defined>
    <meta:user-defined meta:name="OVERHEIDop.versieInformatie"/>
  </office:meta>
</office:document-meta>
</file>