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25 c in Soest</text:p>
      <text:section text:name="zakelijke-mededeling_id1-3-2" text:style-name="zakelijke-mededeling">
        <text:section text:name="zakelijke-mededeling-tekst_id1-3-2-1" text:style-name="zakelijke-mededeling-tekst">
          <text:section text:name="tekst_id1-3-2-1-1" text:style-name="tekst">
            <text:p text:style-name="common-al">Op 3 maart 2019 heeft de gemeente een aanvraag ontvangen voor een omgevingsvergunning voor het kappen van een Amerikaanse eik in de achtertuin op locatie Soesterbergsestraat 125 c in Soest. De aanvraag is geregistreerd onder zaaknummer 215869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34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4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4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125 c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45</meta:user-defined>
    <meta:user-defined meta:name="OVERHEIDop.GmbID/DC.identifier">gmb-2019-54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507.56 462645.42</meta:user-defined>
    <meta:user-defined meta:name="OVERHEIDop.versieInformatie"/>
  </office:meta>
</office:document-meta>
</file>