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Gaagweg 42, 2636 AK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Gaagweg 42, 2636 AK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Gaagweg 42, 2636 AK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44</meta:user-defined>
    <meta:user-defined meta:name="OVERHEIDop.GmbID/DC.identifier">gmb-2019-5434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2</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28 442736</meta:user-defined>
    <meta:user-defined meta:name="OVERHEIDop.versieInformatie"/>
  </office:meta>
</office:document-meta>
</file>