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rnelia de Langeweg 3 - Hagacomplex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de Hagacomplex 2 in Den Haag. De aanvraag is ingediend voor de periode van 25 maart tot en met 4 september 2019.</text:p>
            <text:p text:style-name="common-al"/>
            <text:p text:style-name="common-al">Ons kenmerk: 00107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ornelia de Langeweg 3 - Hagacomplex 2</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4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4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ornelia de Langeweg 3 - Hagacomplex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43</meta:user-defined>
    <meta:user-defined meta:name="OVERHEIDop.GmbID/DC.identifier">gmb-2019-54343</meta:user-defined>
    <meta:user-defined meta:name="DCTERMS.abstract">Het realiseren van een huisaansluiting ter hoogte van de Hagacomplex 2 in Den Haag. De aanvraag is ingediend voor de periode van 25 maart tot en met 4 september 2019.</meta:user-defined>
    <meta:user-defined meta:name="OVERHEID.TaxonomieBeleidsagenda/OVERHEID.category">Ruimte en infrastructuur | Organisatie en beleid</meta:user-defined>
    <meta:user-defined meta:name="OVERHEIDop.referentienummer">00107IBA19/71080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53652-v1-BM 190305 00107IBA19 Corn...|exb-2019-12225</meta:user-defined>
    <meta:user-defined meta:name="OVERHEID.EPSG28992/DC.spatial">78063.714 452486.576</meta:user-defined>
    <meta:user-defined meta:name="OVERHEIDop.versieInformatie"/>
  </office:meta>
</office:document-meta>
</file>