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Gaagweg 38, 2636 AK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Gaagweg 38, 2636 AK Schipluiden (verzonden op 22-02-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34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4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4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Gaagweg 38, 2636 AK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41</meta:user-defined>
    <meta:user-defined meta:name="OVERHEIDop.GmbID/DC.identifier">gmb-2019-54341</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K 38</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860 442492</meta:user-defined>
    <meta:user-defined meta:name="OVERHEIDop.versieInformatie"/>
  </office:meta>
</office:document-meta>
</file>