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2 A in Soesterberg</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voor het kappen van een eik op het zijerf op locatie Apollo 2 A in Soesterberg. De aanvraag is geregistreerd onder zaaknummer 215851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33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3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3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pollo 2 A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37</meta:user-defined>
    <meta:user-defined meta:name="OVERHEIDop.GmbID/DC.identifier">gmb-2019-54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TD 2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711.16 458683.83</meta:user-defined>
    <meta:user-defined meta:name="OVERHEIDop.versieInformatie"/>
  </office:meta>
</office:document-meta>
</file>